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peterweg 39A, 39B, Markveldweg 7, 9 en Uddelsekampweg 50, het oprichten van 6 twee onder een kap woningen en 5 vrijstaande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10-12-2018</text:p>
            <text:p text:style-name="common-al">Wabonummer: D18/01867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636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6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6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speterweg 39A, 39B, Markveldweg 7, 9 en Uddelsekampweg 50, het oprichten van 6 twee onder een kap woningen en 5 vrijstaande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362</meta:user-defined>
    <meta:user-defined meta:name="OVERHEIDop.GmbID/DC.identifier">gmb-2018-266362</meta:user-defined>
    <meta:user-defined meta:name="OVERHEID.TaxonomieBeleidsagenda/OVERHEID.category">Ruimte en infrastructuur | Organisatie en beleid</meta:user-defined>
    <meta:user-defined meta:name="OVERHEIDop.referentienummer">D18/01867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S 41</meta:user-defined>
    <meta:user-defined meta:name="OVERHEIDop.woonplaats">Uddel</meta:user-defined>
    <meta:user-defined meta:name="OVERHEIDop.straatnaam">Elspet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075 474894</meta:user-defined>
    <meta:user-defined meta:name="OVERHEIDop.versieInformatie"/>
  </office:meta>
</office:document-meta>
</file>