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straten van het onverharde gedeelte van het terrein: Fabriek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abriekstraat 15, 7005 AP</text:p>
            <text:p text:style-name="common-al">Omschrijving:  bestraten van het onverharde gedeelte van het terrein</text:p>
            <text:p text:style-name="common-al">Dossiernummer:  20180915</text:p>
            <text:p text:style-name="common-al">Datum indiening:  3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straten van het onverharde gedeelte van het terrei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60</meta:user-defined>
    <meta:user-defined meta:name="OVERHEIDop.GmbID/DC.identifier">gmb-2018-26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