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39, 9727 KB Groningen – vervangen reclame (verzenddatum 05-12-2018, dossiernummer 2018743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5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39, 9727 KB Groningen – vervangen reclame (verzenddatum 05-12-2018, dossiernummer 201874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59</meta:user-defined>
    <meta:user-defined meta:name="OVERHEIDop.GmbID/DC.identifier">gmb-2018-26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31</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19 580228</meta:user-defined>
    <meta:user-defined meta:name="OVERHEIDop.versieInformatie"/>
  </office:meta>
</office:document-meta>
</file>