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eswerd 21, 9746 CR Groningen – plaatsen raam in zijgevel (verzenddatum 03-12-2018, dossiernummer 2018743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eswerd 21, 9746 CR Groningen – plaatsen raam in zijgevel (verzenddatum 03-12-2018, dossiernummer 2018743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56</meta:user-defined>
    <meta:user-defined meta:name="OVERHEIDop.GmbID/DC.identifier">gmb-2018-26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1</meta:user-defined>
    <meta:user-defined meta:name="OVERHEIDop.woonplaats">Groningen</meta:user-defined>
    <meta:user-defined meta:name="OVERHEIDop.straatnaam">Joe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30 584318</meta:user-defined>
    <meta:user-defined meta:name="OVERHEIDop.versieInformatie"/>
  </office:meta>
</office:document-meta>
</file>