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Koksgoedweg 10 B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ksgoedweg 10B, 7031 GD</text:p>
            <text:p text:style-name="common-al">Omschrijving:  aanleggen van een uitrit</text:p>
            <text:p text:style-name="common-al">Dossiernummer:  20180906</text:p>
            <text:p text:style-name="common-al">Datum indiening:  30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5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5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Koksgoedweg 10 B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55</meta:user-defined>
    <meta:user-defined meta:name="OVERHEIDop.GmbID/DC.identifier">gmb-2018-26635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2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50 440876</meta:user-defined>
    <meta:user-defined meta:name="OVERHEIDop.versieInformatie"/>
  </office:meta>
</office:document-meta>
</file>