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276, 9745 EK Groningen – vervangen bestaande houten remmingwerken door stalen afmeerpalen (verzenddatum 05-12-2018, dossiernummer 2018739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276, 9745 EK Groningen – vervangen bestaande houten remmingwerken door stalen afmeerpalen (verzenddatum 05-12-2018, dossiernummer 201873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53</meta:user-defined>
    <meta:user-defined meta:name="OVERHEIDop.GmbID/DC.identifier">gmb-2018-26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609 581371</meta:user-defined>
    <meta:user-defined meta:name="OVERHEIDop.versieInformatie"/>
  </office:meta>
</office:document-meta>
</file>