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vikseweg 6 in Steender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november 2018 heeft de gemeente Bronckhorst een melding ontvangen voor het veranderen van de inrichting aan de Covikseweg 6 in Steenderen. De melding is geregistreerd onder kenmerk 18769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3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ovikseweg 6 in Steender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52</meta:user-defined>
    <meta:user-defined meta:name="OVERHEIDop.GmbID/DC.identifier">gmb-2018-26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Covikseweg 6 Steenderen|exb-2018-71416</meta:user-defined>
    <meta:user-defined meta:name="OVERHEID.EPSG28992/DC.spatial">211155 453576</meta:user-defined>
    <meta:user-defined meta:name="OVERHEIDop.versieInformatie"/>
  </office:meta>
</office:document-meta>
</file>