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zie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</text:p>
            <text:p text:style-name="common-al">Deze omgevingsvergunning is verzonden op:</text:p>
            <text:p text:style-name="common-al"/>
            <text:p text:style-name="common-al">29 november 2018     Azielaan 51, 5691 LB – plaatsen dakkapel voorzijde woning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/>
            <text:p text:style-name="common-al">Het bezwaarschrift moet ten minste bevatten:</text:p>
            <text:p text:style-name="common-al">de handtekening van de indiener</text:p>
            <text:p text:style-name="common-al">de dagtekening / datum van ondertekening</text:p>
            <text:p text:style-name="common-al">de naam en het adres van de indiener</text:p>
            <text:p text:style-name="common-al">een omschrijving van het besluit waartegen het bezwaar gericht is</text:p>
            <text:p text:style-name="common-al">de reden waarom u het niet eens bent met het beslu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635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5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5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zielaa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50</meta:user-defined>
    <meta:user-defined meta:name="OVERHEIDop.GmbID/DC.identifier">gmb-2018-266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LB 51</meta:user-defined>
    <meta:user-defined meta:name="OVERHEIDop.woonplaats">Son en Breugel</meta:user-defined>
    <meta:user-defined meta:name="OVERHEIDop.straatnaam">Azië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439 392871</meta:user-defined>
    <meta:user-defined meta:name="OVERHEIDop.versieInformatie"/>
  </office:meta>
</office:document-meta>
</file>