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zoom 97, 9722 BH Groningen – vellen 1 boom (berk) (verzenddatum 05-12-2018, dossiernummer 2018745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4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4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4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zoom 97, 9722 BH Groningen – vellen 1 boom (berk) (verzenddatum 05-12-2018, dossiernummer 2018745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49</meta:user-defined>
    <meta:user-defined meta:name="OVERHEIDop.GmbID/DC.identifier">gmb-2018-26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H 97</meta:user-defined>
    <meta:user-defined meta:name="OVERHEIDop.woonplaats">Groningen</meta:user-defined>
    <meta:user-defined meta:name="OVERHEIDop.straatnaam">Helperz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42 579936</meta:user-defined>
    <meta:user-defined meta:name="OVERHEIDop.versieInformatie"/>
  </office:meta>
</office:document-meta>
</file>