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Rijksweg 90e in Limmen, het plaatsen van een dakkapel op de garage (legalisatie) 4 december 2018 (WABO1801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december 2018 kunnen belanghebbenden een bezwaarschrift indienen bij het college van Castricum. Voor meer informatie kunt u contact opnemen met de gemeente.het plaatsen van een dakkapel op de garage (legalisati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63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Geweigerde Omgevingsvergunning (regulier), Rijksweg 90e in Limmen, het plaatsen van een dakkapel op de garage (legalisatie) 4 december 2018 (WABO18017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48</meta:user-defined>
    <meta:user-defined meta:name="OVERHEIDop.GmbID/DC.identifier">gmb-2018-266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K 90b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34.74 509421.87</meta:user-defined>
    <meta:user-defined meta:name="OVERHEIDop.versieInformatie"/>
  </office:meta>
</office:document-meta>
</file>