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koopzondag 2018 kern Haas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Krimpenerwaard;</text:p>
            <text:p text:style-name="al"/>
            <text:p text:style-name="al">overwegende:</text:p>
            <text:p text:style-name="al"/>
            <text:p text:style-name="al">dat op grond van de Winkeltijdenwet gemeenten de mogelijkheid wordt geboden om middels een verordening vrijstelling te verlenen van de in artikel 2 van de wet genoemde verboden;</text:p>
            <text:p text:style-name="al"/>
            <text:p text:style-name="al">gelet op artikel 2, sub c, van de Verordening winkeltijden Krimpenerwaard 2018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at de verboden vervat in artikel 2, eerste lid, onder a en b, van de Winkeltijdenwet niet gelden voor winkels binnen de kern Haastrecht op de volgende zondag in 2018:</text:p>
                <text:list text:style-name="id1-3-2-2-1-2-1-3">
                  <text:list-item text:style-override="id1-3-2-2-1-2-1-3-1">
                    <text:number>–</text:number>
                    <text:p text:style-name="al">23 december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at dit besluit kan worden aangehaald als “Besluit aanwijzing koopzondag 2018 kern Haastrecht”.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dat dit besluit in werking treedt een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oonhoven, 4 december 2018</text:span></text:p>
            <text:p><text:span text:style-name="functie">Burgemeester en wethouders van gemeente Krimpenerwaard,</text:span></text:p>
            <text:p><text:span text:style-name="functie">de secretaris, mw. mr. M. Plantinga</text:span></text:p>
            <text:p><text:span text:style-name="functie">de burgemees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34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koopzondag 2018 ker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47</meta:user-defined>
    <meta:user-defined meta:name="OVERHEIDop.GmbID/DC.identifier">gmb-2018-266347</meta:user-defined>
    <meta:user-defined meta:name="OVERHEID.TaxonomieBeleidsagenda/OVERHEID.category">Economie | Organisatie en beleid</meta:user-defined>
    <meta:user-defined meta:name="OVERHEID.Gemeente/DC.spatial">Krimpenerwaard</meta:user-defined>
    <meta:user-defined meta:name="DC.source">artikel 3 van de Winkeltijdenwet;1.0:c:BWBR0007952&amp;artikel=3&amp;g=2013-07-01</meta:user-defined>
    <meta:user-defined meta:name="DC.source">;http://decentrale.regelgeving.overheid.nl/cvdr/xhtmloutput/Historie/Krimpenerwaard/CVDR612893/CVDR612893_1.html</meta:user-defined>
    <meta:user-defined meta:name="OVERHEIDop.referentienummer">ZK18006793/ 18-0031859</meta:user-defined>
    <meta:user-defined meta:name="DCTERMS.alternative">Besluit aanwijzing koopzondag 2018 kern Haast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xs:date/OVERHEIDop.startdatum">2018-12-13</meta:user-defined>
    <meta:user-defined meta:name="xs:date/OVERHEIDop.einddatum">2018-12-24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op.betreftRegeling">CVDR615790_1</meta:user-defined>
    <meta:user-defined meta:name="OVERHEIDop.versieInformatie"/>
  </office:meta>
</office:document-meta>
</file>