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dak van de woning: De Ketting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Ketting 19, 7007 DK</text:p>
            <text:p text:style-name="common-al">Omschrijving:  plaatsen van een dakkapel op het dak van de woning</text:p>
            <text:p text:style-name="common-al">Dossiernummer:  20180905</text:p>
            <text:p text:style-name="common-al">Datum indiening:  30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4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4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4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het dak van de woning: De Kettin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41</meta:user-defined>
    <meta:user-defined meta:name="OVERHEIDop.GmbID/DC.identifier">gmb-2018-266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9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04 440945</meta:user-defined>
    <meta:user-defined meta:name="OVERHEIDop.versieInformatie"/>
  </office:meta>
</office:document-meta>
</file>