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rayseweg 123 a te Horst, verleende omgevingsvergunning (besluitdatum 13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vangen van een garagedeur met loopdeur door een vaste pui met loopdeu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4 dec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634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4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4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rayseweg 123 a te Horst, verleende omgevingsvergunning (besluitdatum 1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340</meta:user-defined>
    <meta:user-defined meta:name="OVERHEIDop.GmbID/DC.identifier">gmb-2018-266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985 386948</meta:user-defined>
    <meta:user-defined meta:name="OVERHEIDop.versieInformatie"/>
  </office:meta>
</office:document-meta>
</file>