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13, 2872 Z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8 een besluit genomen op de reguliere aanvraag met zaaknummer SXO-20172341 voor een omgevingsvergunning voor het uitbreiden van een bedrijfspand (aan de noordzijde van De Diamant 12) op locatie De Smaragd 13, 2872 Z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3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aragd 13, 2872 ZT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34</meta:user-defined>
    <meta:user-defined meta:name="OVERHEIDop.GmbID/DC.identifier">gmb-2018-2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993.92 440404.33</meta:user-defined>
    <meta:user-defined meta:name="OVERHEIDop.versieInformatie"/>
  </office:meta>
</office:document-meta>
</file>