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4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oprichten van 2 studio's en 1 appartement en het vervangen van kozijnen op locatie Marktstraat 4 in Hengelo. De aanvraag is geregistreerd onder zaaknummer O-2018-06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3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338</meta:user-defined>
    <meta:user-defined meta:name="OVERHEIDop.GmbID/DC.identifier">gmb-2018-26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T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14.5 476125.6</meta:user-defined>
    <meta:user-defined meta:name="OVERHEID.EPSG28992/DC.spatial">250916.93 476128.95</meta:user-defined>
    <meta:user-defined meta:name="OVERHEIDop.versieInformatie"/>
  </office:meta>
</office:document-meta>
</file>