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Schendel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Kennisgeving ingediende aanvraag omgevingsvergunning op:</text:p>
            <text:p text:style-name="common-al"/>
            <text:p text:style-name="common-al">28 november 2018     Van Schendelstraat 7, 5691 XG – verbouwen woonhuis (BOUWEN)</text:p>
            <text:p text:style-name="common-al"/>
            <text:p text:style-name="common-al">Aangevraagde omgevingsvergunningen liggen niet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266337</text:span><text:line-break/><text:date style:data-style-name="dag" text:fixed="true" text:date-value="2018-12-12"/><text:line-break/><text:date style:data-style-name="jaar" text:fixed="true" text:date-value="2018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3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6337</text:span><text:date style:data-style-name="nicedate" text:fixed="true" text:date-value="2018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n Schendelstraat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2</meta:user-defined>
    <meta:user-defined meta:name="OVERHEIDop.publicationIssue">266337</meta:user-defined>
    <meta:user-defined meta:name="OVERHEIDop.GmbID/DC.identifier">gmb-2018-26633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n en Breugel</meta:user-defined>
    <meta:user-defined meta:name="OVERHEID.PostcodeHuisnummer/OVERHEIDop.postcodeHuisnummer">5691XG 7</meta:user-defined>
    <meta:user-defined meta:name="OVERHEIDop.woonplaats">Son en Breugel</meta:user-defined>
    <meta:user-defined meta:name="OVERHEIDop.straatnaam">Van Schendelstraat</meta:user-defined>
    <meta:user-defined meta:name="OVERHEIDgvop.Informatietype/DC.type">Beschikkingen | aanvraag</meta:user-defined>
    <meta:user-defined meta:name="OVERHEID.Gemeente/OVERHEID.authority">Son en Breugel</meta:user-defined>
    <meta:user-defined meta:name="OVERHEID.Gemeente/DCTERMS.publisher">Son en Breugel</meta:user-defined>
    <meta:user-defined meta:name="OVERHEID.EPSG28992/DC.spatial">161952 391958</meta:user-defined>
    <meta:user-defined meta:name="OVERHEIDop.versieInformatie"/>
  </office:meta>
</office:document-meta>
</file>