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tting ong.(sectie P, perceelnr. 11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(sectie P, perceelnr. 1112)</text:p>
            <text:p text:style-name="common-al">Omschrijving:  bouwen van een woning</text:p>
            <text:p text:style-name="common-al">Dossiernummer:  20180670</text:p>
            <text:p text:style-name="common-al">Datum indiening:  5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De Ketting ong.(sectie P, perceelnr. 11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36</meta:user-defined>
    <meta:user-defined meta:name="OVERHEIDop.GmbID/DC.identifier">gmb-2018-26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