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Paulownalaan 24 in Soest</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voor het verleggen van een bestaande inrit op locatie Anna Paulownalaan 24 in Soest. De aanvraag is geregistreerd onder zaaknummer OV-2018-0631.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33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3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3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na Paulownalaan 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33</meta:user-defined>
    <meta:user-defined meta:name="OVERHEIDop.GmbID/DC.identifier">gmb-2018-26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W 2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12.84 466321.66</meta:user-defined>
    <meta:user-defined meta:name="OVERHEIDop.versieInformatie"/>
  </office:meta>
</office:document-meta>
</file>