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verkopen van dierbenodigdheden: Mercurius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Locatie:   Mercuriusstraat 28, 7006 RL</text:p>
            <text:p text:style-name="common-al">Omschrijving:  verkopen van dierbenodigdheden</text:p>
            <text:p text:style-name="common-al">Dossiernummer:  20180807</text:p>
            <text:p text:style-name="common-al">Datum verzending: 5 december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33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3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3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verkopen van dierbenodigdheden: Mercurius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31</meta:user-defined>
    <meta:user-defined meta:name="OVERHEIDop.GmbID/DC.identifier">gmb-2018-266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L 28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97 442507</meta:user-defined>
    <meta:user-defined meta:name="OVERHEIDop.versieInformatie"/>
  </office:meta>
</office:document-meta>
</file>