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ijksstraatweg 75 Delfgauw,wijzigen gevelreclame en drive items  </text:p>
      <text:section text:name="zakelijke-mededeling_id1-3-2" text:style-name="zakelijke-mededeling">
        <text:section text:name="zakelijke-mededeling-tekst_id1-3-2-1" text:style-name="zakelijke-mededeling-tekst">
          <text:section text:name="tekst_id1-3-2-1-1" text:style-name="tekst">
            <text:p text:style-name="common-al">Voor                                     wijzigen gevelreclame en drive items </text:p>
            <text:p text:style-name="common-al">OLO-nummer                   4076561</text:p>
            <text:p text:style-name="common-al">Dossiernummer               O18-1437 </text:p>
            <text:p text:style-name="common-al">Locatie                                 Rijksstraatweg 75 Delfgauw</text:p>
            <text:p text:style-name="common-al">Postcode                            2645 BS</text:p>
            <text:p text:style-name="common-al">Datum ontvangst            5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3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ijksstraatweg 75 Delfgauw,wijzigen gevelreclame en drive item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29</meta:user-defined>
    <meta:user-defined meta:name="OVERHEIDop.GmbID/DC.identifier">gmb-2018-26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S 75</meta:user-defined>
    <meta:user-defined meta:name="OVERHEIDop.woonplaats">Delfgauw</meta:user-defined>
    <meta:user-defined meta:name="OVERHEIDop.straatnaam">Rijks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912 444502</meta:user-defined>
    <meta:user-defined meta:name="OVERHEIDop.versieInformatie"/>
  </office:meta>
</office:document-meta>
</file>