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vangen van de bestaande dakkapel: Willem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Willemstraat 4, 7001 HL</text:p>
            <text:p text:style-name="common-al">Omschrijving:  vervangen van de bestaande dakkapel</text:p>
            <text:p text:style-name="common-al">Dossiernummer:  20180797</text:p>
            <text:p text:style-name="common-al">Datum verzending: 30 nov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2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vervangen van de bestaande dakkapel: Willem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28</meta:user-defined>
    <meta:user-defined meta:name="OVERHEIDop.GmbID/DC.identifier">gmb-2018-26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L 4</meta:user-defined>
    <meta:user-defined meta:name="OVERHEIDop.woonplaats">Doetinchem</meta:user-defined>
    <meta:user-defined meta:name="OVERHEIDop.straatnaam">Will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68 441762</meta:user-defined>
    <meta:user-defined meta:name="OVERHEIDop.versieInformatie"/>
  </office:meta>
</office:document-meta>
</file>