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8 december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en van de raadsvergaderingen van 13 en 27 november 2018</text:p>
            <text:p text:style-name="al">8. Vaststelling van de ingekomen stukkenlijst d.d. 4 december 2018</text:p>
            <text:p text:style-name="al">9. Voorstel inzake het Provinciaal Inpassings Plan (PIP) Stroothuizen-Punthuizen</text:p>
            <text:p text:style-name="al">10. Voorstel inzake vaststelling document Beleidsvernieuwing onder de Omgevingswet, een ambitie gericht op vernieuwing</text:p>
            <text:p text:style-name="al">11. Voorstel gewijzigd vaststellen bestemmingsplan “Buitengebied, Westerikweg 2 en Bornsestraat 26 Saasveld” </text:p>
            <text:p text:style-name="al">12. Voorstel vaststellen Verordening Blijverslening gemeente Dinkelland </text:p>
            <text:p text:style-name="al">13. Voorstel vaststellen van de Verordening maatschappelijke ondersteuning gemeente Dinkelland 2019 en de Verordening Jeugdhulp gemeente Dinkelland 2019</text:p>
            <text:p text:style-name="al">14. Voorstel inzake vaststelling verordening op de heffing en invordering van de onroerende zaakbelastingen 2019</text:p>
            <text:p text:style-name="al">15. Voorstel inzake vaststelling diverse belastingverordeningen 2019 </text:p>
            <text:p text:style-name="al">16. Initiatiefvoorstel van het raadslid Maathuis “Openbare toiletvoorziening in Dinkelland, een grote behoefte” </text:p>
            <text:p text:style-name="al">17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3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26</meta:user-defined>
    <meta:user-defined meta:name="OVERHEIDop.GmbID/DC.identifier">gmb-2018-26632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