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enweg, kad.sectie A, perc. nr. 7, Groningen – herplaatsen lichtmast reclame met mastnummer 0490//ovl-007 (verzenddatum 03-12-2018, dossiernummer 2018742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32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2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2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enweg, kad.sectie A, perc. nr. 7, Groningen – herplaatsen lichtmast reclame met mastnummer 0490//ovl-007 (verzenddatum 03-12-2018, dossiernummer 2018742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25</meta:user-defined>
    <meta:user-defined meta:name="OVERHEIDop.GmbID/DC.identifier">gmb-2018-266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23</meta:user-defined>
    <meta:user-defined meta:name="OVERHEIDop.woonplaats">Groningen</meta:user-defined>
    <meta:user-defined meta:name="OVERHEIDop.straatnaam">Born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09 581319</meta:user-defined>
    <meta:user-defined meta:name="OVERHEIDop.versieInformatie"/>
  </office:meta>
</office:document-meta>
</file>