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, Locatie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op grond van artikel 5:18 Algemene Plaatselijke Verordening een standplaatsvergunning voor de verkoop van onder andere oliebollen in de periode van 29 december 2018 tot en met 30 december 2018 is verleend.</text:p>
            <text:p text:style-name="common-al">Ons kenmerk: zaaknummer 16728</text:p>
            <text:p text:style-name="tussenkopcur">Locatie(s)</text:p>
            <text:p text:style-name="common-al">Trolliuslaan, ‘t Hazzo</text:p>
            <text:p text:style-name="tussenkopcur">Verzenddatum besluit</text:p>
            <text:p text:style-name="tussenkopcur">
            <text:span text:style-name="nadrukvet">5 december</text:span>
            <text:span text:style-name="nadrukvet">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nen belanghebbenden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3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standplaatsvergunning, Locatie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24</meta:user-defined>
    <meta:user-defined meta:name="OVERHEIDop.GmbID/DC.identifier">gmb-2018-266324</meta:user-defined>
    <meta:user-defined meta:name="OVERHEID.TaxonomieBeleidsagenda/OVERHEID.category">Ruimte en infrastructuur | Organisatie en beleid</meta:user-defined>
    <meta:user-defined meta:name="OVERHEIDop.referentienummer">16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</meta:user-defined>
    <meta:user-defined meta:name="OVERHEIDop.woonplaats">Waalre</meta:user-defined>
    <meta:user-defined meta:name="OVERHEIDop.straatnaam">Trolliu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913 378789</meta:user-defined>
    <meta:user-defined meta:name="OVERHEIDop.versieInformatie"/>
  </office:meta>
</office:document-meta>
</file>