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buiten behandeling aanvraag omgevingsvergunning voor het kappen van 1 boom: De Vlierbes 105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uiten behandeling gesteld door de gemeente Doetinchem:</text:p>
            <text:p text:style-name="common-al">Locatie:   De Vlierbes 105, 7006 SC</text:p>
            <text:p text:style-name="common-al">Omschrijving:  kappen van 1 boom</text:p>
            <text:p text:style-name="common-al">Dossiernummer:  20180762</text:p>
            <text:p text:style-name="common-al">Datum verzending: 30 november 2018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he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66321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6321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6321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buiten behandeling aanvraag omgevingsvergunning voor het kappen van 1 boom: De Vlierbes 105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2</meta:user-defined>
    <meta:user-defined meta:name="OVERHEIDop.publicationIssue">266321</meta:user-defined>
    <meta:user-defined meta:name="OVERHEIDop.GmbID/DC.identifier">gmb-2018-26632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6SC 105</meta:user-defined>
    <meta:user-defined meta:name="OVERHEIDop.woonplaats">Doetinchem</meta:user-defined>
    <meta:user-defined meta:name="OVERHEIDop.straatnaam">De Vlierbes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4358 442019</meta:user-defined>
    <meta:user-defined meta:name="OVERHEIDop.versieInformatie"/>
  </office:meta>
</office:document-meta>
</file>