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ldenzaal houdende regels omtrent de vergaderingen en werkzaamheden van de Gemeenteraad Reglement van orde voor de raad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24 januari 2018;</text:p>
            <text:p text:style-name="al"/>
            <text:p text:style-name="al">gelet op artikel 16 van de Gemeentewet;</text:p>
            <text:p text:style-name="al"/>
            <text:p text:style-name="al"/>
            <text:p text:style-name="al">
            <text:span text:style-name="nadrukvet">b e s l u i t :</text:span>
          </text:p>
            <text:p text:style-name="al"/>
            <text:p text:style-name="al"/>
            <text:p text:style-name="al">vast te stellen het navolgende Reglement van orde voor de vergaderingen en andere werkzaamheden van de gemeenteraad met de daarbij behorende toelichtin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voorzitter: de voorzitter van de raad of diens waarnemer;</text:p>
                </text:list-item>
                <text:list-item text:style-override="id1-3-2-2-1-2-3-2">
                  <text:number>b.</text:number>
                  <text:p text:style-name="al">amendement: voorstel tot wijziging van een ontwerpverordening of ontwerp-beslissing, welk voorstel naar de vorm geschikt is om daarin direct te worden opgenomen;</text:p>
                </text:list-item>
                <text:list-item text:style-override="id1-3-2-2-1-2-3-3">
                  <text:number>c.</text:number>
                  <text:p text:style-name="al">subamendement: voorstel tot wijziging van een aanhangig amendement, welk voorstel naar de vorm geschikt is om direct te worden opgenomen in het amendement, waarop het voorstel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als bedoeld in artikel 147a van de Gemeentewet.</text:p>
                </text:list-item>
              </text:list>
            </text:section>
            <text:section text:name="artikel_id1-3-2-2-1-3" text:style-name="artikel">
              <text:p text:style-name="artikel_kop_titel"><text:span text:style-name="artikel_kop_label">Artikel</text:span> <text:span text:style-name="artikel_kop_nr">1.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aan de voorzitter verder opdraagt.</text:p>
                </text:list-item>
              </text:list>
            </text:section>
            <text:section text:name="artikel_id1-3-2-2-1-4" text:style-name="artikel">
              <text:p text:style-name="artikel_kop_titel"><text:span text:style-name="artikel_kop_label">Artikel</text:span> <text:span text:style-name="artikel_kop_nr">1.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De griffier kan aan de beraadslagingen als bedoeld in dit reglement deelnemen, indien deze daartoe door de voorzitter is uitgenodigd.</text:p>
                </text:list-item>
              </text:list>
              <text:p text:style-name="al"/>
            </text:section>
            <text:section text:name="artikel_id1-3-2-2-1-5" text:style-name="artikel">
              <text:p text:style-name="artikel_kop_titel"><text:span text:style-name="artikel_kop_label">Artikel</text:span> <text:span text:style-name="artikel_kop_nr">1.4</text:span> De gemeentesecretaris</text:p>
              <text:p text:style-name="al">De 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1.5</text:span> Het presidium</text:p>
              <text:list text:style-name="id1-3-2-2-1-6-2">
                <text:list-item text:style-override="id1-3-2-2-1-6-2">
                  <text:number>1.</text:number>
                  <text:p text:style-name="al">De raad heeft een presidium. </text:p>
                </text:list-item>
                <text:list-item text:style-override="id1-3-2-2-1-6-3">
                  <text:number>2.</text:number>
                  <text:p text:style-name="al">In aanvulling op hetgeen in dit reglement of andere regelgeving reeds is opgenomen stelt de raad een protocol vast over de taken, bevoegdheden, werkwijze etc. van het presidium.</text:p>
                </text:list-item>
                <text:list-item text:style-override="id1-3-2-2-1-6-4">
                  <text:number>3.</text:number>
                  <text:p text:style-name="al">In het geval van een eenpersoonsfractie mag de fractievoorzitter zich laten vervangen door het forumlid als bedoeld in artikel 2.3, tweede lid van de Verordening op de werkwijze politiek forum 2018.</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2.1</text:span> Onderzoek geloofsbrieven; beëdiging</text:p>
              <text:list text:style-name="id1-3-2-2-2-2-2">
                <text:list-item text:style-override="id1-3-2-2-2-2-2">
                  <text:number>1.</text:number>
                  <text:p text:style-name="al">Bij elke benoeming van nieuwe leden van de raad stelt de voorzitter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als bedoeld in artikel 14 van de Gemeentewet, de voorgeschreven eed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verklaring en belofte) af te leggen.</text:p>
                </text:list-item>
              </text:list>
            </text:section>
            <text:section text:name="artikel_id1-3-2-2-2-3" text:style-name="artikel">
              <text:p text:style-name="artikel_kop_titel"><text:span text:style-name="artikel_kop_label">Artikel</text:span> <text:span text:style-name="artikel_kop_nr">2.2</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
                  <text:list text:style-name="id1-3-2-2-2-3-5-3">
                    <text:list-item text:style-override="id1-3-2-2-2-3-5-3-1">
                      <text:number>a.</text:number>
                      <text:p text:style-name="al">Indien:</text:p>
                      <text:list text:style-name="id1-3-2-2-2-3-5-3-1-3">
                        <text:list-item text:style-override="id1-3-2-2-2-3-5-3-1-3-1">
                          <text:number>1.</text:number>
                          <text:p text:style-name="al">één of meer leden van een fractie als zelfstandige fractie gaan optreden;</text:p>
                        </text:list-item>
                        <text:list-item text:style-override="id1-3-2-2-2-3-5-3-1-3-2">
                          <text:number>2.</text:number>
                          <text:p text:style-name="al">twee of meer fracties als één fractie gaan optreden;</text:p>
                        </text:list-item>
                        <text:list-item text:style-override="id1-3-2-2-2-3-5-3-1-3-3">
                          <text:number>3.</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2-3-5-3-2">
                      <text:number>b.</text:number>
                      <text:p text:style-name="al">Met de onder a beschreven veranderde situatie wordt rekening gehouden met ingang van de eerstvolgende vergadering van de raad na ontvangst van de onder a bedoelde schriftelijke mededel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3.1.1</text:span> Vergaderfrequentie</text:p>
                <text:list text:style-name="id1-3-2-2-3-2-2-2">
                  <text:list-item text:style-override="id1-3-2-2-3-2-2-2">
                    <text:number>1.</text:number>
                    <text:p text:style-name="al">De vergaderingen van de raad vinden in de regel plaats op maandag en worden gehouden in het stadhuis.</text:p>
                  </text:list-item>
                  <text:list-item text:style-override="id1-3-2-2-3-2-2-3">
                    <text:number>2.</text:number>
                    <text:p text:style-name="al">De voorzitter stelt hiertoe na overleg met het presidium vóór de aanvang van het kalenderjaar een rooster vast voor zowel de raad als het politiek forum.</text:p>
                  </text:list-item>
                  <text:list-item text:style-override="id1-3-2-2-3-2-2-4">
                    <text:number>3.</text:number>
                    <text:p text:style-name="al">De voorzitter kan in bijzondere gevallen een andere dag en aanvangsuur bepalen of een andere vergaderplaats aanwijzen. Tenzij er sprake is van een spoedeisende situatie, voert de voorzitter hierover overleg in het presidium.</text:p>
                  </text:list-item>
                  <text:list-item text:style-override="id1-3-2-2-3-2-2-5">
                    <text:number>4.</text:number>
                    <text:p text:style-name="al">Indien gedurende de vergaderingen blijkt dat de agenda niet vóór 22.30 uur kan worden afgewerkt, wordt de vergadering als regel de volgende dag voortgezet. Indien de voortzetting op de volgende dag niet mogelijk is, wordt de vergadering voortgezet op de eerstvolgende werkdag daarna. Het aanvangsuur van de voortzetting van de vergadering wordt door de voorzitter bepaald.</text:p>
                  </text:list-item>
                </text:list>
              </text:section>
              <text:section text:name="artikel_id1-3-2-2-3-2-3" text:style-name="artikel">
                <text:p text:style-name="artikel_kop_titel"><text:span text:style-name="artikel_kop_label">Artikel</text:span> <text:span text:style-name="artikel_kop_nr">3.1.2</text:span> Oproep</text:p>
                <text:list text:style-name="id1-3-2-2-3-2-3-2">
                  <text:list-item text:style-override="id1-3-2-2-3-2-3-2">
                    <text:number>1.</text:number>
                    <text:p text:style-name="al">De voorzitter zendt ten minste zeven dagen voor een vergadering aan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3-4">
                    <text:number>3.</text:number>
                    <text:p text:style-name="al">Indien een aanvullende agenda wordt vastgesteld als bedoeld in artikel 3.1.3,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3.1.3</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3-2-4-5">
                    <text:number>4.</text:number>
                    <text:p text:style-name="al">Indien de raad een onderwerp onvoldoende voor de openbare beraadslaging voorbereid acht, kan hij het onderwerp verwijzen naar het politiek forum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3.1.4</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gepubliceerd op de site van de gemeente Oldenzaal. </text:p>
                    <text:p text:style-name="al">De voorzitter maakt van deze publicatie melding in de openbare kennisgeving als bedoeld in artikel 3.1.5. Indien na het verzenden van de schriftelijke oproep aanvullende stukken worden gepubliceerd, wordt hiervan mededeling gedaan aan de leden van de raad en zo mogelijk in een openbare kennisgeving.</text:p>
                  </text:list-item>
                  <text:list-item text:style-override="id1-3-2-2-3-2-5-3">
                    <text:number> 2.</text:number>
                    <text:p text:style-name="al">Indien omtrent stukken op grond van artikel 25, eerste of tweede lid, van de Gemeentewet geheimhouding is opgelegd, worden deze stukken in afwijking van het eerste lid uitsluitend voor de leden en de voorzitter van de raad gepubliceerd. De griffier treft zodanige maatregelen dat de geheimhouding ook daadwerkelijk gewaarborgd is.</text:p>
                  </text:list-item>
                </text:list>
              </text:section>
              <text:section text:name="artikel_id1-3-2-2-3-2-6" text:style-name="artikel">
                <text:p text:style-name="artikel_kop_titel"><text:span text:style-name="artikel_kop_label">Artikel</text:span> <text:span text:style-name="artikel_kop_nr">3.1.5</text:span> Openbare kennisgeving</text:p>
                <text:list text:style-name="id1-3-2-2-3-2-6-2">
                  <text:list-item text:style-override="id1-3-2-2-3-2-6-2">
                    <text:number>1.</text:number>
                    <text:p text:style-name="al">De vergadering wordt aangekondigd door plaatsing op de internetsite van de gemeente en door plaatsing in het gemeentelijk informatieblad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3.2.1</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3.2.2</text:span> Zitplaatsen</text:p>
                <text:list text:style-name="id1-3-2-2-3-3-3-2">
                  <text:list-item text:style-override="id1-3-2-2-3-3-3-2">
                    <text:number>1.</text:number>
                    <text:p text:style-name="al">De voorzitter, de leden van de raad en de griffier hebben een vaste zitplaats, die door de voorzitter na overleg in het presidium bij aanvang van iedere nieuwe zittingsperiode van de raad wordt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3.2.3</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3.2.4</text:span> Primus bij hoofdelijke stemming</text:p>
                <text:p text:style-name="al">De voorzitter stelt de uitkomst van de beraadslagingen vast. Indien dit niet duidelijk is kan hij vragen om bij handopsteking door de raadsleden de beraadslagingen te duiden. Indien hoofdelijke stemming gevraagd wordt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3.2.5</text:span> Notulen</text:p>
                <text:list text:style-name="id1-3-2-2-3-3-6-2">
                  <text:list-item text:style-override="id1-3-2-2-3-3-6-2">
                    <text:number>1.</text:number>
                    <text:p text:style-name="al">De ontwerpnotulen van de voorgaande vergadering worden, zo mogelijk, aan de leden van de raad toegezonden gelijktijdig met de schriftelijke oproep. De ontwerpnotulen worden gelijktijdig toegezonden aan de overige personen die het woord gevoerd hebben.</text:p>
                  </text:list-item>
                  <text:list-item text:style-override="id1-3-2-2-3-3-6-3">
                    <text:number>2.</text:number>
                    <text:p text:style-name="al">Bij het begin van de vergadering worden, zoveel mogelijk, de notulen van de vorige vergadering vastgesteld.</text:p>
                  </text:list-item>
                  <text:list-item text:style-override="id1-3-2-2-3-3-6-4">
                    <text:number>3.</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óór het vaststellen van de notulen bij de griffier te worden ingediend.</text:p>
                  </text:list-item>
                  <text:list-item text:style-override="id1-3-2-2-3-3-6-5">
                    <text:number>4.</text:number>
                    <text:p text:style-name="al">De notulen moeten inhouden:</text:p>
                    <text:list text:style-name="id1-3-2-2-3-3-6-5-3">
                      <text:list-item text:style-override="id1-3-2-2-3-3-6-5-3-1">
                        <text:number>a.</text:number>
                        <text:p text:style-name="al">de namen van de voorzitter, de griffier, de secretaris, de wethouders en de leden, alleen voorzover ter vergadering aanwezig, alsmede van de leden die afwezig waren en van de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versla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5-3-5">
                        <text:number>e.</text:number>
                        <text:p text:style-name="al">de tekst van de ter vergadering ingediende initiatiefvoorstellen, voorstellen van orde, moties, amendementen en subamendementen;</text:p>
                      </text:list-item>
                      <text:list-item text:style-override="id1-3-2-2-3-3-6-5-3-6">
                        <text:number>f.</text:number>
                        <text:p text:style-name="al">bij het desbetreffende agendapunt de naam en de hoedanigheid van die personen aan wie het op grond van het bepaalde in artikel 3.2.13 door de raad is toegestaan deel te nemen aan de beraadslagingen.</text:p>
                      </text:list-item>
                    </text:list>
                  </text:list-item>
                  <text:list-item text:style-override="id1-3-2-2-3-3-6-6">
                    <text:number>5.</text:number>
                    <text:p text:style-name="al">De notulen worden opgesteld onder de zorg van de griffier.</text:p>
                  </text:list-item>
                  <text:list-item text:style-override="id1-3-2-2-3-3-6-7">
                    <text:number>6.</text:number>
                    <text:p text:style-name="al">De vastgestelde notulen worden door de voorzitter en de griffier ondertekend.</text:p>
                  </text:list-item>
                </text:list>
              </text:section>
              <text:section text:name="artikel_id1-3-2-2-3-3-7" text:style-name="artikel">
                <text:p text:style-name="artikel_kop_titel"><text:span text:style-name="artikel_kop_label">Artikel</text:span> <text:span text:style-name="artikel_kop_nr">3.2.6</text:span> Ingekomen stukken</text:p>
                <text:list text:style-name="id1-3-2-2-3-3-7-2">
                  <text:list-item text:style-override="id1-3-2-2-3-3-7-2">
                    <text:number>1.</text:number>
                    <text:p text:style-name="al">Bij de raad ingekomen stukken, waaronder schriftelijke mededelingen van het college aan de raad, worden op een lijst geplaatst. Deze lijst wordt aan de leden van de raad toegezonden en gepubliceerd.</text:p>
                  </text:list-item>
                  <text:list-item text:style-override="id1-3-2-2-3-3-7-3">
                    <text:number>2.</text:number>
                    <text:p text:style-name="al">Na de vaststelling van de notulen stelt de raad op voorstel van het presidium de wijze van afdoening van de ingekomen stukken vast.</text:p>
                  </text:list-item>
                </text:list>
              </text:section>
              <text:section text:name="artikel_id1-3-2-2-3-3-8" text:style-name="artikel">
                <text:p text:style-name="artikel_kop_titel"><text:span text:style-name="artikel_kop_label">Artikel</text:span> <text:span text:style-name="artikel_kop_nr">3.2.7</text:span> Spreekregels</text:p>
                <text:list text:style-name="id1-3-2-2-3-3-8-2">
                  <text:list-item text:style-override="id1-3-2-2-3-3-8-2">
                    <text:number>1.</text:number>
                    <text:p text:style-name="al">De leden van de raad en overige aanwezigen spreken in de eerste termijn vanaf de spreekplaats. In de daaropvolgende termijn(en) spreken zij vanaf hun zitplaats. In beide termijnen richten de sprekers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3.2.8</text:span> Volgorde sprekers</text:p>
                <text:list text:style-name="id1-3-2-2-3-3-9-2">
                  <text:list-item text:style-override="id1-3-2-2-3-3-9-2">
                    <text:number>1.</text:number>
                    <text:p text:style-name="al">Een lid van de raad voert het woord na het aan de voorzitter gevraagd en van deze verkregen te hebben.</text:p>
                  </text:list-item>
                  <text:list-item text:style-override="id1-3-2-2-3-3-9-3">
                    <text:number>2.</text:number>
                    <text:p text:style-name="al">De volgorde van sprekers kan worden gewijzigd, indien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3.2.9</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ee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text:p>
                        <text:p text:style-name="al">voorzover het dat (sub)amendement, die motie of dat voorstel betreft.</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 en interruptie.</text:p>
                  </text:list-item>
                </text:list>
              </text:section>
              <text:section text:name="artikel_id1-3-2-2-3-3-11" text:style-name="artikel">
                <text:p text:style-name="artikel_kop_titel"><text:span text:style-name="artikel_kop_label">Artikel</text:span> <text:span text:style-name="artikel_kop_nr">3.2.10</text:span> Spreektijd</text:p>
                <text:p text:style-name="al">De voorzitter of 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3.2.11</text:span> Handhaving orde; schorsing</text:p>
                <text:p text:style-name="al">Een spreker mag in diens betoog niet worden gestoord, tenzij:</text:p>
                <text:list text:style-name="id1-3-2-2-3-3-12-3">
                  <text:list-item text:style-override="id1-3-2-2-3-3-12-3-1">
                    <text:number>a.</text:number>
                    <text:p text:style-name="al">de voorzitter het nodig oordeelt deze aan het opvolgen van dit reglement te herinneren;</text:p>
                  </text:list-item>
                  <text:list-item text:style-override="id1-3-2-2-3-3-12-3-2">
                    <text:number>b.</text:number>
                    <text:p text:style-name="al">een lid deze interrumpeert. De voorzitter kan bepalen dat de spreker zonder verdere interrupties zijn betoog zal afronden.</text:p>
                  </text:list-item>
                </text:list>
              </text:section>
              <text:section text:name="artikel_id1-3-2-2-3-3-13" text:style-name="artikel">
                <text:p text:style-name="artikel_kop_titel"><text:span text:style-name="artikel_kop_label">Artikel</text:span> <text:span text:style-name="artikel_kop_nr">3.2.12</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3.2.13</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een aanvang wordt genomen met de beraadslaging over het aan de orde zijnde agendapunt.</text:p>
                  </text:list-item>
                </text:list>
              </text:section>
              <text:section text:name="artikel_id1-3-2-2-3-3-15" text:style-name="artikel">
                <text:p text:style-name="artikel_kop_titel"><text:span text:style-name="artikel_kop_label">Artikel</text:span> <text:span text:style-name="artikel_kop_nr">3.2.14</text:span> Stemverklaring</text:p>
                <text:p text:style-name="al">Na het sluiten van de beraadslaging en voordat de raad tot stemming overgaat, heeft ieder lid het recht zijn uit te brengen stem kort te motiveren. Daarbij mag het lid niet worden geïnterrumpeerd.</text:p>
              </text:section>
              <text:section text:name="artikel_id1-3-2-2-3-3-16" text:style-name="artikel">
                <text:p text:style-name="artikel_kop_titel"><text:span text:style-name="artikel_kop_label">Artikel</text:span> <text:span text:style-name="artikel_kop_nr">3.2.15</text:span> Beslissing</text:p>
                <text:list text:style-name="id1-3-2-2-3-3-16-2">
                  <text:list-item text:style-override="id1-3-2-2-3-3-16-2">
                    <text:number>1.</text:number>
                    <text:p text:style-name="al">Wanneer de voorzitter vaststelt, dat een onderwerp of voorstel voldoende is toegelicht, sluit deze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3.1</text:span> Algemene bepalingen over stemming</text:p>
                <text:list text:style-name="id1-3-2-2-3-4-2-2">
                  <text:list-item text:style-override="id1-3-2-2-3-4-2-2">
                    <text:number>1.</text:number>
                    <text:p text:style-name="al">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griffier roept de leden van de raad bij naam op om hun stem uit te brengen. De stemming begint bij het lid dat daarvoor overeenkomstig artikel 3.2.4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dat lid deze vergissing nog herstellen voordat het volgende lid gestemd heeft. Bemerkt het lid diens vergissing pas later, dan kan deze, nadat de voorzitter de uitslag van de stemming bekend heeft gemaakt, wel aantekening vragen dat er sprake is van een vergissing;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De voorzitter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3.2</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ten aanzien van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3.3</text:span> Stemming over personen</text:p>
                <text:list text:style-name="id1-3-2-2-3-4-4-2">
                  <text:list-item text:style-override="id1-3-2-2-3-4-4-2">
                    <text:number>1.</text:number>
                    <text:p text:style-name="al">Wanneer een stemming over personen voor het doen van benoemingen, voordrachten of aanbevelingen moet plaatshebben, benoemt de voorzitter twe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Indien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4</text:span> Herstemming over personen</text:p>
                <text:list text:style-name="id1-3-2-2-3-4-5-2">
                  <text:list-item text:style-override="id1-3-2-2-3-4-5-2">
                    <text:number>1.</text:number>
                    <text:p text:style-name="al">Indien bij de eerste stemming niemand de volstrekte meerderheid heeft verkregen, wordt tot een tweede stemming overgegaan.</text:p>
                  </text:list-item>
                  <text:list-item text:style-override="id1-3-2-2-3-4-5-3">
                    <text:number>2.</text:number>
                    <text:p text:style-name="al">Indien ook bij deze tweede stemming door niemand de volstrekte meerderheid is verkregen, heeft een derde stemming plaats tussen de twee personen, die bij de tweede stemming de meeste stemmen op zich hebben verenigd. </text:p>
                  </text:list-item>
                  <text:list-item text:style-override="id1-3-2-2-3-4-5-4">
                    <text:number>3.</text:number>
                    <text:p text:style-name="al">Indien door de tweede stemming niet is uitgemaakt ten aanzien van welke twee personen de derde stemming noodzakelijk is, wordt door tussenstemming beslist tussen wie van degenen, die een gelijk aantal stemmen op zich hebben verenigd, bij de derde stemming gestemd wordt.</text:p>
                  </text:list-item>
                  <text:list-item text:style-override="id1-3-2-2-3-4-5-5">
                    <text:number>4.</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5</text:span> Beslissing door het lot</text:p>
                <text:list text:style-name="id1-3-2-2-3-4-6-2">
                  <text:list-item text:style-override="id1-3-2-2-3-4-6-2">
                    <text:number>1.</text:number>
                    <text:p text:style-name="al">Indien het lot moet beslissen, worden door de voorzitter de namen van hen, tussen wie de beslissing moet plaatshebben,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text:p>
              <text:list text:style-name="id1-3-2-2-4-2-2">
                <text:list-item text:style-override="id1-3-2-2-4-2-2">
                  <text:number>1.</text:number>
                  <text:p text:style-name="al">Ieder lid van de raad kan amendementen indienen tot het sluiten van de beraadslagingen. Een amendement kan het voorstel inhouden om een geagendeerd voorstel in één of meer onderdelen te splitsen, over welke onderdelen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zolang de beraadslagingen niet zijn geslot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text:p>
              <text:list text:style-name="id1-3-2-2-4-5-2">
                <text:list-item text:style-override="id1-3-2-2-4-5-2">
                  <text:number>1.</text:number>
                  <text:p text:style-name="al">Een initiatiefvoorstel moet om in behandeling genomen te kunnen worden schriftelijk bij het presidium worden ingediend.</text:p>
                </text:list-item>
                <text:list-item text:style-override="id1-3-2-2-4-5-3">
                  <text:number>2.</text:number>
                  <text:p text:style-name="al">Het presidium stelt het college in de gelegenheid om zijn wensen en bedenkingen ter kennis van de raad te brengen (GW art 147a lid 4), vervolgens kan de raad besluiten.</text:p>
                </text:list-item>
                <text:list-item text:style-override="id1-3-2-2-4-5-4">
                  <text:number>3.</text:number>
                  <text:p text:style-name="al">Het presidium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6">
                  <text:number>5.</text:number>
                  <text:p text:style-name="al">De raad kan voorwaarden stellen aan de indiening en behandeling van een voorstel. De raad heeft deze bevoegdheid niet indien het een voorstel voor een verordening betreft.</text:p>
                </text:list-item>
              </text:list>
            </text:section>
            <text:section text:name="artikel_id1-3-2-2-4-6" text:style-name="artikel">
              <text:p text:style-name="artikel_kop_titel"><text:span text:style-name="artikel_kop_label">Artikel</text:span> <text:span text:style-name="artikel_kop_nr">4.5</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va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7</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mondelinge antwoorden worden door het verantwoordelijk lid van het college gegeven. Schriftelijke antwoorden worden door het college dan wel het verantwoordelijk lid van het college aan de leden van de raad meegedeeld. </text:p>
                </text:list-item>
                <text:list-item text:style-override="id1-3-2-2-4-8-6">
                  <text:number>5.</text:number>
                  <text:p text:style-name="al">De vragen en de schriftelijke antwoorden worden gelijktijdig met de stukken als bedoeld in artikel 3.2.6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het college of het verantwoordelijk lid van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8</text:span> Vragenuur</text:p>
              <text:list text:style-name="id1-3-2-2-4-9-2">
                <text:list-item text:style-override="id1-3-2-2-4-9-2">
                  <text:number>1.</text:number>
                  <text:p text:style-name="al">Bij de aanvang van iedere raads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de voorzitter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kan per onderwerp de spreektijd voor de vragensteller, voor de wethouders, voor de burgemeester en voor de overige leden van de raad bepalen.</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4.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5.1</text:span> Verslag; verantwoording</text:p>
              <text:list text:style-name="id1-3-2-2-5-2-2">
                <text:list-item text:style-override="id1-3-2-2-5-2-2">
                  <text:number>1.</text:number>
                  <text:p text:style-name="al">Een lid van de raad, een wethouder, de burgemeester, de griffi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e voorzitter kan een door de raad gewenste bespreking van dit verslag verwijzen naar het politiek forum.</text:p>
                </text:list-item>
                <text:list-item text:style-override="id1-3-2-2-5-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5-2-4">
                  <text:number>3.</text:number>
                  <text:p text:style-name="al">Indien een lid van de raad een persoon, als bedoeld in het eerste lid, ter verantwoording wenst te roepen over diens wijze van functioneren als zodanig, besluit de raad over het toestaan daarvan. De regels voor het vragen van inlichtingen, vastgesteld in artikel 4.9, zijn van overeenkomstige toepassing.</text:p>
                </text:list-item>
                <text:list-item text:style-override="id1-3-2-2-5-2-5">
                  <text:number>4.</text:number>
                  <text:p text:style-name="al">Dit artikel is van overeenkomstige toepassing op andere organisaties of instituties, waarin de raad een of meerdere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6.1</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6.2</text:span> Notulen</text:p>
              <text:list text:style-name="id1-3-2-2-6-3-2">
                <text:list-item text:style-override="id1-3-2-2-6-3-2">
                  <text:number>1.</text:number>
                  <text:p text:style-name="al">De notulen van een besloten vergadering worden uitsluitend gepubliceerd voor de leden en de voorzitter van de raad en de griffier. Ditzelfde geldt ook voor de wethouder(s) en de secretaris, indien zij aanwezig zijn geweest in de besloten vergadering. Indien de wethouder(s) en de secretaris slechts een gedeelte van de besloten vergadering aanwezig zijn geweest, worden voor hen uitsluitend de notulen van dat gedeelte gepubliceerd. De griffier treft zodanige maatregelen dat de geheimhouding ook daadwerkelijk gewaarborgd is.</text:p>
                </text:list-item>
                <text:list-item text:style-override="id1-3-2-2-6-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list-item>
              </text:list>
            </text:section>
            <text:section text:name="artikel_id1-3-2-2-6-4" text:style-name="artikel">
              <text:p text:style-name="artikel_kop_titel"><text:span text:style-name="artikel_kop_label">Artikel</text:span> <text:span text:style-name="artikel_kop_nr">6.3</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6.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7.1</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7.2</text:span> Geluid- en beeldregistraties</text:p>
              <text:p text:style-name="al">Degenen die in de vergaderzaal tijdens de raadsvergadering geluid- dan wel beeldregistraties willen maken doen hiervan mededeling aan de voorzitter en gedragen zich naar diens aanwijzingen.</text:p>
            </text:section>
            <text:section text:name="artikel_id1-3-2-2-7-4" text:style-name="artikel">
              <text:p text:style-name="artikel_kop_titel"><text:span text:style-name="artikel_kop_label">Artikel</text:span> <text:span text:style-name="artikel_kop_nr">7.3</text:span> Gebruik mobiele telefoons/iPad</text:p>
              <text:p text:style-name="al">In de vergaderzaal, met inbegrip van de publieke tribune, is tijdens de vergadering het gebruik, alsmede het stand-by houden van mobiele telefoons of andere communicatiemiddelen, toegestaan, tenzij die inbreuk kunnen maken op de orde van de vergadering. De voorzitter kan het gebruik ervan verbieden indien het negatief van invloed is op de vergaderord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Uitleg reglement</text:p>
              <text:p text:style-name="al">In de gevallen, waarin dit reglement niet voorziet of bij twijfel omtrent de toepassing van het reglement, beslist de raad op voorstel van het presidium of in spoedeisende gevallen op voorstel van de voorzitter.</text:p>
            </text:section>
            <text:section text:name="artikel_id1-3-2-2-8-3" text:style-name="artikel">
              <text:p text:style-name="artikel_kop_titel"><text:span text:style-name="artikel_kop_label">Artikel</text:span> <text:span text:style-name="artikel_kop_nr">8.2</text:span> In werking treden</text:p>
              <text:list text:style-name="id1-3-2-2-8-3-2">
                <text:list-item text:style-override="id1-3-2-2-8-3-2">
                  <text:number>1.</text:number>
                  <text:p text:style-name="al">Dit reglement treedt in werking op 1 januari 2018.</text:p>
                </text:list-item>
                <text:list-item text:style-override="id1-3-2-2-8-3-3">
                  <text:number>2.</text:number>
                  <text:p text:style-name="al">Het Reglement van Orde voor de raad van 1 januari 2009 wordt ingetrokken.</text:p>
                </text:list-item>
              </text:list>
            </text:section>
            <text:section text:name="artikel_id1-3-2-2-8-4" text:style-name="artikel">
              <text:p text:style-name="artikel_kop_titel"><text:span text:style-name="artikel_kop_label">Artikel</text:span> <text:span text:style-name="artikel_kop_nr">8.3</text:span> Citeertitel</text:p>
              <text:p text:style-name="al">Dit besluit/reglement kan worden aangehaald als: Reglement van orde voor de raad 2018.</text:p>
            </text:section>
            <text:p text:style-name="hoofdstuk_bottom"/>
          </text:section>
        </text:section>
        <text:section text:name="regeling-sluiting_id1-3-2-3" text:style-name="regeling-sluiting">
          <text:section text:name="ondertekening_id1-3-2-3-1">
            <text:p><text:span text:style-name="functie">Vastgesteld in de openbare vergadering van 29 januari 2018,</text:span></text:p>
            <text:p><text:span text:style-name="functie"/></text:p>
            <text:p><text:span text:style-name="functie">de griffier, de voorzitter, </text:span></text:p>
          </text:section>
        </text:section>
        <text:section text:name="nota-toelichting_id1-3-2-4" text:style-name="nota-toelichting">
          <text:p text:style-name="kop_level0"><text:span text:style-name="label"/> <text:span text:style-name="nr"/> Toelichting behorende bij het Reglement van orde voor de raad 2008</text:p>
          <text:p text:style-name="al">(Vastgesteld bij raadsbesluit van 29 januari 2018, nr. 278)</text:p>
          <text:p text:style-name="al"/>
          <text:p text:style-name="al">
          <text:span text:style-name="nadrukvet">HOOFDSTUK 1 ALGEMENE BEPALINGEN </text:span>
        </text:p>
          <text:p text:style-name="al"/>
          <text:p text:style-name="al">
          <text:span text:style-name="nadrukvet">Artikel 1.1 Begripsomschrijvingen</text:span>
        </text:p>
          <text:p text:style-name="al">Onder ‘aanhangig’ wordt verstaan aan de orde/in behandeling zijnd.</text:p>
          <text:p text:style-name="al"/>
          <text:p text:style-name="al">
          <text:span text:style-name="nadrukvet">Artikel 1.2 De voorzitter</text:span>
        </text:p>
          <text:p text:style-name="al">De burgemeester is voorzitter van de raad. Artikel 125, derde lid, van de Grondwet en artikel 9 van de Gemeentewet schrijven dit dwingend voor. </text:p>
          <text:p text:style-name="al">De waarneming van de voorzitter van de raad is geregeld bij raadsbesluit van 25 april 2002 nr. 14.</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1.3 De griffier</text:span>
        </text:p>
          <text:p text:style-name="al">De benoeming van de griffier is inmiddels opgenomen in de Gemeentewet (Artikel 107). In Oldenzaal is in 2003 een griffier benoemd.</text:p>
          <text:p text:style-name="al">De vervanging van de griffier (artikel 107d, eerste lid Gemeentewet) is geregeld in de Verordening op de werkwijze van het politiek forum 2008 (artikel 1, lid d en artikel 2.6, eerste lid) en is derhalve niet in deze verordening opgenomen.</text:p>
          <text:p text:style-name="al">In verband met artikel 22 Gemeentewet (verschoningsrecht) is in het twee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text:p>
          <text:p text:style-name="al">
          <text:span text:style-name="nadrukvet">Artikel 1.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span text:style-name="nadrukvet">Artikel 1.5 Het presidium</text:span>
        </text:p>
          <text:p text:style-name="al">Het presidium vervult een procedurele rol bij de voorbereiding van de raadsvergadering. Dan gaat het o.a. om het vaststellen van de agenda en de plaats en tijdstip van niet-reguliere vergaderingen. Iedere fractie is in het presidium met één persoon vertegenwoordigd. Daardoor kan de positie van minderheidsfracties in een dualistisch stelsel worden versterkt en tevens de betrokkenheid van alle fracties bij de raadsvergaderingen worden vergroot. Daarom is ook in het geval van een eenpersoonsfractie de mogelijkheid opgenomen dat de fractievoorzitter zich kan laten vervangen door een forumlid. Dit laatste dient echter wel uitzondering te zijn. Het instellen van een presidium of iets dergelijks is overigens niet verplicht, maar wordt wel aanbevolen, aangezien het een waardevolle bijdrage kan leveren aan de dualisering van verhoudingen tussen raad en college.</text:p>
          <text:p text:style-name="al">De griffier is bij elke vergadering van het presidium aanwezig, omdat de griffier voor de ondersteuning van de raad zorgt. De griffier moet weten hoe de agenda eruit komt te zien en welke punten besproken gaan worden.</text:p>
          <text:p text:style-name="al">Enkele taken en bevoegdheden van het presidium worden direct in dit Reglement genoemd. Ook in andere regelingen kunnen taken en bevoegdheden zijn opgenomen, zoals in de Verordening op de werkwijze van het politiek forum.</text:p>
          <text:p text:style-name="al">Het is gewenst dat de raad een protocol vaststelt over de (verdere) taken, bevoegdheden, werkwijze etc. van het presidium mede om te voorkomen dat daarover discussies ontstaan en dat dit ten koste gaat van de rol van het presidium.</text:p>
          <text:p text:style-name="al"/>
          <text:p text:style-name="al">
          <text:span text:style-name="nadrukvet">HOOFDSTUK 2 TOELATING VAN NIEUWE LEDEN; FRACTIES </text:span>
        </text:p>
          <text:p text:style-name="al"/>
          <text:p text:style-name="al">
          <text:span text:style-name="nadrukvet">Artikel 2.1 Onderzoek geloofsbrieven</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Ingevolge artikel V4 van de Kieswet beslist de raad over de toelating van zijn leden. Daarbij is er een verschil in de procedure bij de samenstelling van een nieuwe raad of bij de vervulling van een tussentijdse vacature. De tekst van de eed (verklaring en belofte), die een raadslid bij het aanvaarden van het raadslidmaatschap moet afleggen, is in artikel 14 van de Gemeentewet vastgelegd.</text:p>
          <text:p text:style-name="al">De mogelijkheid van beroep bij de Raad van State tegen de beslissing tot toelating als lid van de raad is komen te vervallen door inwerking treden van de Wet dualisering gemeentebestuur.</text:p>
          <text:p text:style-name="al"/>
          <text:p text:style-name="al">
          <text:span text:style-name="nadrukvet">Artikel 2.2 Fracties</text:span>
        </text:p>
          <text:p text:style-name="al">Er is behoefte aan een regeling van wat onder een fractie moet worden verstaan. De Gemeentewet kent een dergelijk begrip niet, maar gaat onder andere in artikel 33, tweede lid, wel uit van het bestaan van in de raad vertegenwoordigde groeperingen (recht op fractieondersteuning). In andere regelingen, waarin ook het fractiebegrip is opgenomen zoals een regeling over ambtelijke bijstand en fractieondersteuning, kan nu worden aangesloten bij het in dit reglement opgenomen fractiebegrip.</text:p>
          <text:p text:style-name="al"> </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3 VERGADERINGEN </text:span>
        </text:p>
          <text:p text:style-name="al"/>
          <text:p text:style-name="al">
          <text:span text:style-name="nadrukcur">
            <text:span text:style-name="nadrukvet">Paragraaf 1 Tijd van vergaderen; voorbereidingen</text:span>
          </text:span> </text:p>
          <text:p text:style-name="al"/>
          <text:p text:style-name="al">
          <text:span text:style-name="nadrukvet">Artikel 3.1.1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In afwijking van het VNG-model is er, gelijk in het oude reglement, voor gekozen een rooster vast te stellen. Dat rooster dient dan weer als basis voor de vaste vergaderdata van de politieke forums en het presidium. Om organisatorische redenen is het handig het rooster voor de vaste vergaderdata van het politiek forum tegelijk met die van de raad vast te laten stellen.</text:p>
          <text:p text:style-name="al">Verder is weer de bepaling uit het oude reglement overgenomen over de voortzetting van een vergadering in het geval de agenda niet op diezelfde avond kan worden afgewerkt.</text:p>
          <text:p text:style-name="al"/>
          <text:p text:style-name="al">
          <text:span text:style-name="nadrukvet">Artikel 3.1.2 Oproep</text:span>
        </text:p>
          <text:p text:style-name="al">Raadsleden horen op tijd op de hoogte te worden gebracht van dag, tijdstip en plaats van de vergadering. Tegelijkertijd krijgen zij ook de voorlopige agenda en de stukken toegestuurd.</text:p>
          <text:p text:style-name="al">De termijn van 7 dagen uit het oude reglement is hier weer opgenomen. Naar aanleiding van de behandeling in het politiek forum zullen de in de raadsvergadering te behandelen onderwerpen grotendeels bekend zijn. Aangenomen mag worden dat de raadsleden in het kader van hun volksvertegenwoordigende taak mede daarmee in het algemeen voldoende tijd hebben voor (nader) overleg met burgers, belangengroeperingen etc. over die onderwerpen. Ook kan daarbij nog in aanmerking worden genomen de behandeling in het politiek forum en het daarbij geldende spreekrecht en eventuele eerdere mogelijkheden tot inspraak e.d.</text:p>
          <text:p text:style-name="al"/>
          <text:p text:style-name="al">
          <text:span text:style-name="nadrukvet">Artikel 3.1.3 Agenda</text:span>
        </text:p>
          <text:p text:style-name="al">Het presidium bepaalt in zijn overleg hoe de agenda eruit komt te zien. Dit is echter een voorlopige vaststelling van de agenda. In de dagelijkse praktijk van de gemeente zal het niet altijd mogelijk zijn om één week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48 uur dagen voor de aanvang van de vergadering.</text:p>
          <text:p text:style-name="al">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politiek forum te verwijzen of aan het college nadere inlichtingen of advies te vragen.</text:p>
          <text:p text:style-name="al">Het laatste lid regelt dat op verzoek van een lid of op voorstel van de voorzitter de raad de volgorde van behandeling van de agendapunten kan wijzigen.</text:p>
          <text:p text:style-name="al"/>
          <text:p text:style-name="al">
          <text:span text:style-name="nadrukvet">Artikel 3.1.4 Ter inzage leggen van stukken</text:span>
        </text:p>
          <text:p text:style-name="al">In dit artikel gaat het, naast de geheime stukken, om de zogenaamde ‘achterliggende’ stukken waarvan vaak in de raadsvoorstellen melding wordt gemaakt (ambtelijke adviezen, toelichtende nota's, etc.).</text:p>
          <text:p text:style-name="al">In het VNG-model was opgenomen dat geheime stukken onder berusting van de griffier blijven en de griffier de leden van de raad inzage verleent. Deze praktijk blijft gehandhaafd.</text:p>
          <text:p text:style-name="al"/>
          <text:p text:style-name="al">
          <text:span text:style-name="nadrukvet">Artikel 3.1.5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plaatsing op het internet en het publicatiebord van het stadhuis toegevoegd.</text:p>
          <text:p text:style-name="al"/>
          <text:p text:style-name="al">
          <text:span text:style-name="nadrukvet">Paragraaf 2 Orde van de vergadering Artikel 3.2.1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3.2.2 Zitplaatsen</text:span>
        </text:p>
          <text:p text:style-name="al">Dit artikel behoeft geen toelichting.</text:p>
          <text:p text:style-name="al"/>
          <text:p text:style-name="al">
          <text:span text:style-name="nadrukvet">Artikel 3.2.3 Opening vergadering</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3.2.4 Primus bij hoofdelijke stemming</text:span>
        </text:p>
          <text:p text:style-name="al">Indien hoofdelijke stemming gevraagd wordt zal de volgorde van stemming op dat moment bepaald worden. </text:p>
          <text:p text:style-name="al">Zie ook artikel 3.3.1, vierde lid.</text:p>
          <text:p text:style-name="al"/>
          <text:p text:style-name="al">
          <text:span text:style-name="nadrukvet">Artikel 3.2.5 Notulen</text:span>
        </text:p>
          <text:p text:style-name="al">Het recht om aanpassing voor te stellen (der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voormalige Afdeling Rechtspraak van de Raad van State).</text:p>
          <text:p text:style-name="al"/>
          <text:p text:style-name="al">
          <text:span text:style-name="nadrukvet">Artikel 3.2.6 Ingekomen stukken; mededelingen</text:span>
        </text:p>
          <text:p text:style-name="al">Omtrent de (aan de raad gerichte) ingekomen stukken worden alleen voorstellen gedaan en besluiten genomen van procedurele aard. Inhoudelijke discussie over de stukken kan de voorzitter buiten de orde verklaren. Indien een ingekomen stuk leidt tot inhoudelijke discussie en besluitvorming, dient dit op de gebruikelijke wijze te worden voorbereid.</text:p>
          <text:p text:style-name="al">In afwijking van het VNG-model is er voor gekozen, dat het presidium het voorstel doet en niet de voorzitter, omdat het presidium ook de voorlopige agenda vaststelt en de lijst van ingekomen stukken ook in die agenda wordt genoemd.</text:p>
          <text:p text:style-name="al"/>
          <text:p text:style-name="al">
          <text:span text:style-name="nadrukvet">Artikel 3.2.7 Spreekregels</text:span>
        </text:p>
          <text:p text:style-name="al">Dit artikel behoeft geen toelichting.</text:p>
          <text:p text:style-name="al"/>
          <text:p text:style-name="al">
          <text:span text:style-name="nadrukvet">Artikel 3.2.8 Volgorde sprekers</text:span>
        </text:p>
          <text:p text:style-name="al">Het gaat hierbij niet om interrupties (zie artikel 3.2.11).</text:p>
          <text:p text:style-name="al"/>
          <text:p text:style-name="al">
          <text:span text:style-name="nadrukvet">Artikel 3.2.9 Aantal spreektermijnen</text:span>
        </text:p>
          <text:p text:style-name="al">Het stellen van vragen dient ook als een spreektermijn beschouwd te worden. 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onderwerp.</text:p>
          <text:p text:style-name="al"/>
          <text:p text:style-name="al">
          <text:span text:style-name="nadrukvet">Artikel 3.2.10 Spreektijd</text:span>
        </text:p>
          <text:p text:style-name="al">Dit artikel behoeft geen toelichting.</text:p>
          <text:p text:style-name="al"/>
          <text:p text:style-name="al">
          <text:span text:style-name="nadrukvet">Artikel 3.2.11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3.2.11 is slechts een aanvulling op de Gemeentewet.</text:p>
          <text:p text:style-name="al">Onder interruptie is overigens niet te verstaan het geven van tekenen van goed- of afkeuring; deze uitingen worden beschouwd als verstoringen van de orde. Voor wat betreft de handhaving van de orde op de publieke tribune wordt verwezen naar de artikel 8.1 van dit reglement.</text:p>
          <text:p text:style-name="al"/>
          <text:p text:style-name="al">
          <text:span text:style-name="nadrukvet">Artikel 3.2.12 Beraadslaging</text:span>
        </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3.2.9).</text:p>
          <text:p text:style-name="al"/>
          <text:p text:style-name="al">
          <text:span text:style-name="nadrukvet">Artikel 3.2.13 Deelname aan de beraadslaging door anderen </text:span>
        </text:p>
          <text:p text:style-name="al">Deze bepaling is noodzakelijk in verband met het in artikel 22 Gemeentewet geregelde verschoningsrecht.</text:p>
          <text:p text:style-name="al"/>
          <text:p text:style-name="al">
          <text:span text:style-name="nadrukvet">Artikel 3.2.14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Hoewel dat ook kan worden geconcludeerd uit hetgeen is bepaald over interrupties in artikel 3.2.11, uit het karakter van een stemverklaring in het algemeen en uit de toelichting hiervoor, is hier in artikel 3.2.14 nog eens uitdrukkelijk bepaald dat een lid bij het afleggen van een stemverklaring niet mag worden geïnterrumpeerd Tijdens de eerdere beraadslaging moeten de discussies worden gevoerd en niet hier bij het afgeven van een stemverklaring.</text:p>
          <text:p text:style-name="al"/>
          <text:p text:style-name="al">
          <text:span text:style-name="nadrukvet">Artikel 3.2.15 Beslissing</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vet">Paragraaf 3 Procedures bij stemmingen </text:span>
        </text:p>
          <text:p text:style-name="al"/>
          <text:p text:style-name="al">
          <text:span text:style-name="nadrukvet">Artikel 3.3.1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Bij wie de stemming begint, is geregeld in artikel 3.2.4.</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3.2 Stemming over amendementen en moties</text:span>
        </text:p>
          <text:p text:style-name="al">Voor meer informatie over een amendement of een motie (betekenis, indiening e.d.) wordt verwezen naar de artikelen 1.1, 4.1 en 4.2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3.3 Stemming over personen</text:span>
        </text:p>
          <text:p text:style-name="al">De Gemeentewet geeft aan, dat over benoemingen (niet over ontslag) van personen of het opstellen van een voordracht of aanbeveling schriftelijk moet worden gestemd (artikel 31 van de Gemeentewet).</text:p>
          <text:p text:style-name="al">Een voordracht is voor de raad bindend; de raad heeft slechts keus tussen degenen die op de voordracht zijn vermeld. Een aanbeveling is een voorstel waarvan de raad mag afwijken. Indien er veel benoemingen te doen zijn (bijvoorbeeld aan het begin van een nieuwe zittingsperiode) zou een gecombineerd stembiljet kunnen worden ontworpen.</text:p>
          <text:p text:style-name="al">In het zesde lid wordt aangesloten bij het bepaalde in artikel 30 van de Gemeentewet.</text:p>
          <text:p text:style-name="al">Wat onder een (niet) behoorlijk ingevuld stembriefje moet worden verstaan, is in de wet niet geregeld en daarom wel in dit reglement.</text:p>
          <text:p text:style-name="al"/>
          <text:p text:style-name="al">
          <text:span text:style-name="nadrukvet">Artikel 3.3.4 Herstemming over personen</text:span>
        </text:p>
          <text:p text:style-name="al">De tekst van het VNG-model was hier op onderdelen (m.n. de tussenstemming) minder duidelijk dan de tekst van het oude reglement, zodat voor de laatste is gekozen.</text:p>
          <text:p text:style-name="al">Voor het overige behoeft dit artikel geen toelichting.</text:p>
          <text:p text:style-name="al"/>
          <text:p text:style-name="al">
          <text:span text:style-name="nadrukvet">Artikel 3.3.5 Beslissing door het lot</text:span>
        </text:p>
          <text:p text:style-name="al">Dit artikel behoeft geen toelichting.</text:p>
          <text:p text:style-name="al"/>
          <text:p text:style-name="al">
          <text:span text:style-name="nadrukvet">HOOFDSTUK 4 RECHTEN VAN LEDEN </text:span>
        </text:p>
          <text:p text:style-name="al"/>
          <text:p text:style-name="al">
          <text:span text:style-name="nadrukvet">Artikel 4.1 Amendementen</text:span>
        </text:p>
          <text:p text:style-name="al">Leden van de raad kunnen aan de raad wijzigingen op het voorstel van het college voorstellen, de zogenaamde amendementen. Indien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3.2.9).</text:p>
          <text:p text:style-name="al">Voor wat betreft de stemming over amendementen wordt verwezen naar artikel 3.3.2. Voorstel tot splitsing van een voorgesteld beslissing kan, indien aangenomen, meebrengen, dat één onderdeel van een besluit wel en een ander niet wordt aanvaard.</text:p>
          <text:p text:style-name="al">In het VNG-model was in het vierde lid opgenomen dat het (sub)amendement kon worden ingetrokken totdat de besluitvorming door de raad heeft plaatsgevonden. Vraag is wanneer dat laatste nu precies plaatsvindt. Daarom is het desbetreffende tekstgedeelte uit het oude reglement van orde opgenomen (“zolang de beraadslagingen niet zijn gesloten”).</text:p>
          <text:p text:style-name="al"/>
          <text:p text:style-name="al">
          <text:span text:style-name="nadrukvet">Artikel 4.2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4 geregelde initiatiefvoorstellen.</text:p>
          <text:p text:style-name="al"/>
          <text:p text:style-name="al">
          <text:span text:style-name="nadrukvet">Artikel 4.3 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4.4).</text:p>
          <text:p text:style-name="al"/>
          <text:p text:style-name="al">
          <text:span text:style-name="nadrukvet">Artikel 4.4 Initiatiefvoorstellen</text:span>
        </text:p>
          <text:p text:style-name="al">Het is de taak van burgemeester en wethouders aan de raad de nodige voorstellen te doen. Maar raadsleden kunnen ook zelf een voorstel voor een ontwerpverordening of ontwerpbeslissing doen. Hiervoor is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In afwijking van het VNG-model is er voor gekozen dat het voorstel wordt ingediend bij het presidium en deze ook het voorstel plaatst op de voorlopige agenda, omdat het presidium ook de voorlopige agenda vaststelt (zie artikel 3.1.3).</text:p>
          <text:p text:style-name="al"/>
          <text:p text:style-name="al">
          <text:span text:style-name="nadrukvet">Artikel 4.5 Collegevoorstel</text:span>
        </text:p>
          <text:p text:style-name="al">Artikel 4.5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4.6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span text:style-name="nadrukvet">Artikel 4.7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8 Vragenuur</text:span>
        </text:p>
          <text:p text:style-name="al">Deze bepaling vormt een aanvulling op artikel 155, eerste lid, van de nieuwe Gemeentewet met betrekking tot het vragenrecht.</text:p>
          <text:p text:style-name="al">Bewust is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deze aparte gelegenheid gecreëerd.</text:p>
          <text:p text:style-name="al"/>
          <text:p text:style-name="al">
          <text:span text:style-name="nadrukvet">Artikel 4.9 Inlichtingen</text:span>
        </text:p>
          <text:p text:style-name="al">Dit artikel behoeft geen toelichting.</text:p>
          <text:p text:style-name="al"> </text:p>
          <text:p text:style-name="al">
          <text:span text:style-name="nadrukvet">HOOFDSTUK 5 LIDMAATSCHAP VAN ANDERE ORGANISATIES </text:span>
        </text:p>
          <text:p text:style-name="al"/>
          <text:p text:style-name="al">
          <text:span text:style-name="nadrukvet">Artikel 5.1 Verslag; verantwoording</text:span>
        </text:p>
          <text:p text:style-name="al">Leden van de raad (of in voorkomende gevallen de burgemeester, een wethouder, de griffi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daarvoor gesteld in artikel 4.7.</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p text:style-name="al">
          <text:span text:style-name="nadrukvet">HOOFDSTUK 6 BESLOTEN VERGADERING </text:span>
        </text:p>
          <text:p text:style-name="al"/>
          <text:p text:style-name="al">
          <text:span text:style-name="nadrukvet">Artikel 6.1 Algemeen</text:span>
        </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sluiten van de deuren’, de wijze waarop een vergadering een besloten vergadering wordt.</text:p>
          <text:p text:style-name="al"/>
          <text:p text:style-name="al">
          <text:span text:style-name="nadrukvet">Artikel 6.2 Notulen</text:span>
        </text:p>
          <text:p text:style-name="al">In dit artikel wordt uitwerking gegeven aan artikel 23, derde lid, van de Gemeentewet.</text:p>
          <text:p text:style-name="al">De raad kan ook de wethouders en de secretaris uitnodigen voor een besloten vergadering. Het is dan behoorlijk ook hen de mogelijkheid te geven de notulen in te zien en voorstellen tot verandering of aanvulling te doen ten aanzien van die gedeelten, waarbij zij aanwezig zijn geweest.</text:p>
          <text:p text:style-name="al">Zoals in het VNG-model en het oude reglement liggen deze notulen ter inzage bij de griffier (eenzelfde werkwijze geldt ook voor de geheime stukken; zie artikel 3.1.5, derde lid).</text:p>
          <text:p text:style-name="al">Ten aanzien van voorstellen tot verandering van de notulen, geldt hetzelfde als voor de notulen van openbare vergaderingen (een voorstel tot verandering dient vóór het vaststellen van de notulen bij de griffier te worden ingediend; zie artikel 3.2.5, derde lid).</text:p>
          <text:p text:style-name="al"/>
          <text:p text:style-name="al">
          <text:span text:style-name="nadrukvet">Artikel 6.3 Geheimhouding</text:span>
        </text:p>
          <text:p text:style-name="al">Hetgeen besproken wordt in een besloten vergadering, valt niet van rechtswege onder de geheimhoudingsplicht. Daarvoor is toepassing van de procedure volgens artikel 25 van de Gemeentewet nodig.</text:p>
          <text:p text:style-name="al">Het is in Oldenzaal goed gebruik aan het eind van een besloten vergadering te evalueren of het nu wel zo noodzakelijk of gewenst is geweest in beslotenheid te vergaderen. Deze evaluatie kan tegelijk geschieden met en sluit ook aan bij het besluit tot al dan niet geheimhouding.</text:p>
          <text:p text:style-name="al">De geheimhouding geldt totdat de raad haar opheft. Dit laatste kan bij een afzonderlijk besluit, maar de raad kan ook in het besluit tot geheimhouding een tijdsbepaling of een zekere gebeurtenis opnemen waarna de geheimhouding vervalt. Met name in de gevallen dat een afzonderlijk besluit nodig is, zal na enige tijd (de voortzetting van) de geheimhouding in de vergetelheid raken.</text:p>
          <text:p text:style-name="al"/>
          <text:p text:style-name="al">
          <text:span text:style-name="nadrukvet">Artikel 6.4 Opheffing geheimhouding</text:span>
        </text:p>
          <text:p text:style-name="al">In de aangehaalde artikelen wordt aan de raad de mogelijkheid geboden de geheimhouding van stukken op te heffen; stukken die niet perse aan hem behoeven te zijn overgelegd. Het kan dus (zie bijvoorbeeld artikel 86, tweede lid, van de Gemeentewet) gaan om de situatie, dat de burgemeester geheimhouding heeft opgelegd ten aanzien van stukken, die hij aan het politiek forum heeft overgelegd. Het politiek forum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7 TOEHOORDERS EN PERS </text:span>
        </text:p>
          <text:p text:style-name="al"/>
          <text:p text:style-name="al">
          <text:span text:style-name="nadrukvet">Artikel 7.1 Toehoorders en pers</text:span>
        </text:p>
          <text:p text:style-name="al">Dit artikel behoeft geen toelichting.</text:p>
          <text:p text:style-name="al"/>
          <text:p text:style-name="al">
          <text:span text:style-name="nadrukvet">Artikel 7.2 Geluid- en beeldregistraties</text:span>
        </text:p>
          <text:p text:style-name="al">Dit artikel behoeft geen toelichting.</text:p>
          <text:p text:style-name="al"/>
          <text:p text:style-name="al">
          <text:span text:style-name="nadrukvet">Artikel 7.3 Gebruik mobiele telefoons</text:span>
        </text:p>
          <text:p text:style-name="al">Dit artikel behoeft geen toelichting.</text:p>
          <text:p text:style-name="al"/>
          <text:p text:style-name="al">
          <text:span text:style-name="nadrukvet">HOOFDSTUK 8 SLOTBEPALINGEN </text:span>
        </text:p>
          <text:p text:style-name="al"/>
          <text:p text:style-name="al">
          <text:span text:style-name="nadrukvet">Artikel 8.1 Uitleg reglement</text:span>
        </text:p>
          <text:p text:style-name="al">In aanvulling op het VNG-model is hier een rol toegedacht aan het presidium in het geval niet direct of met spoed een voorstel moet worden gedaan.</text:p>
          <text:p text:style-name="al"/>
          <text:p text:style-name="al">
          <text:span text:style-name="nadrukvet">Artikel 8.2 In werking treding</text:span>
        </text:p>
          <text:list text:style-name="id1-3-2-4-220">
            <text:list-item text:style-override="id1-3-2-4-220-1">
              <text:number>1.</text:number>
              <text:p text:style-name="al"> Dit reglement treedt in werking op 29 januari 2018.</text:p>
            </text:list-item>
            <text:list-item text:style-override="id1-3-2-4-220-2">
              <text:number>2.</text:number>
              <text:p text:style-name="al"> Het Reglement van Orde voor de Raad van 1 januari 2009 wordt ingetrokken.</text:p>
            </text:list-item>
          </text:list>
          <text:p text:style-name="al"/>
          <text:p text:style-name="al">
          <text:span text:style-name="nadrukvet">Artikel 8.3 Citeertitel</text:span>
        </text:p>
          <text:p text:style-name="al">Het jaar 2018 maakt onderdeel uit van de citeertitel om een duidelijk onderscheid te verkrijgen naar het oude, vrijwel gelijknamige reglement van orde en om verwarring daarmee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ldenzaal houdende regels omtrent de vergaderingen en werkzaamheden van de Gemeenteraad Reglement van orde voor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32</meta:user-defined>
    <meta:user-defined meta:name="OVERHEIDop.GmbID/DC.identifier">gmb-2018-26632</meta:user-defined>
    <meta:user-defined meta:name="OVERHEID.TaxonomieBeleidsagenda/OVERHEID.category">Bestuur | Organisatie en beleid</meta:user-defined>
    <meta:user-defined meta:name="OVERHEID.Gemeente/DC.spatial">Oldenzaal</meta:user-defined>
    <meta:user-defined meta:name="DC.source">artikel 16 van de Gemeentewet;1.0:c:BWBR0005416&amp;artikel=16&amp;g=2018-01-01</meta:user-defined>
    <meta:user-defined meta:name="OVERHEIDop.referentienummer">778</meta:user-defined>
    <meta:user-defined meta:name="DCTERMS.alternative">Reglement van orde voor de raad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915_1</meta:user-defined>
    <meta:user-defined meta:name="OVERHEIDop.versieInformatie"/>
  </office:meta>
</office:document-meta>
</file>