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anpassen van de inrit Rijksstraatweg 5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list text:style-name="id1-3-2-1-1-2">
              <text:list-item text:style-override="id1-3-2-1-1-2-1">
                <text:number>•</text:number>
                <text:p text:style-name="al">Locatie              : Rijksstraatweg 54      </text:p>
                <text:p text:style-name="al">Omschrijving      : aanpassen van de      inrit</text:p>
                <text:p text:style-name="al">      Zaaknummer     : ZO/2018/4124      </text:p>
                <text:p text:style-name="al">Bekendmakingsdatum: 5 december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31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aanpassen van de inrit Rijksstraatweg 5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6315</meta:user-defined>
    <meta:user-defined meta:name="OVERHEIDop.GmbID/DC.identifier">gmb-2018-266315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ZO/2018/4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K 54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50 502380</meta:user-defined>
    <meta:user-defined meta:name="OVERHEIDop.versieInformatie"/>
  </office:meta>
</office:document-meta>
</file>