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Galvaniweg 7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18 heeft de gemeente een melding activiteitenbesluit milieubeheer ontvangen voor activiteiten waarvoor geen vergunningplicht geldt op locatie Galvaniweg 7 te Schijndel. De melding is geregistreerd onder zaaknummer AMVB-2018-128. De melding betreft:</text:p>
            <text:p text:style-name="common-al">uitbreiden van het bedrijf met een kantoor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631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1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1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Galvaniweg 7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314</meta:user-defined>
    <meta:user-defined meta:name="OVERHEIDop.GmbID/DC.identifier">gmb-2018-266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TN 7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925 402350</meta:user-defined>
    <meta:user-defined meta:name="OVERHEIDop.versieInformatie"/>
  </office:meta>
</office:document-meta>
</file>