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Terborgseweg 10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Terborgseweg 108, 7005 BC</text:p>
            <text:p text:style-name="common-al">Omschrijving:  aanleggen van een uitrit</text:p>
            <text:p text:style-name="common-al">Dossiernummer:  20180766</text:p>
            <text:p text:style-name="common-al">Datum verzending: 6 dec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31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1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1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aanleggen van een uitrit: Terborgseweg 10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11</meta:user-defined>
    <meta:user-defined meta:name="OVERHEIDop.GmbID/DC.identifier">gmb-2018-2663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C 108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16 441360</meta:user-defined>
    <meta:user-defined meta:name="OVERHEIDop.versieInformatie"/>
  </office:meta>
</office:document-meta>
</file>