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24/9, 9718 NJ Groningen – vellen 1 boom (verzenddatum 03-12-2018, dossiernummer 2018744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0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0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0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24/9, 9718 NJ Groningen – vellen 1 boom (verzenddatum 03-12-2018, dossiernummer 201874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06</meta:user-defined>
    <meta:user-defined meta:name="OVERHEIDop.GmbID/DC.identifier">gmb-2018-26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J 24 9</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61 581825</meta:user-defined>
    <meta:user-defined meta:name="OVERHEIDop.versieInformatie"/>
  </office:meta>
</office:document-meta>
</file>