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72, 9741 NG Groningen – vervangen bestaande reclame (verzenddatum 03-12-2018, dossiernummer 2018743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laan 72, 9741 NG Groningen – vervangen bestaande reclame (verzenddatum 03-12-2018, dossiernummer 20187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03</meta:user-defined>
    <meta:user-defined meta:name="OVERHEIDop.GmbID/DC.identifier">gmb-2018-26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G 72</meta:user-defined>
    <meta:user-defined meta:name="OVERHEIDop.woonplaats">Groningen</meta:user-defined>
    <meta:user-defined meta:name="OVERHEIDop.straatnaam">Elz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0 583988</meta:user-defined>
    <meta:user-defined meta:name="OVERHEIDop.versieInformatie"/>
  </office:meta>
</office:document-meta>
</file>