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0695 - Nijmeegsebaan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19 te Groesbeek</text:p>
            <text:p text:style-name="tussenkopcur">Omschrijving : gebruik van de grond tbv de uitloop van paarden - paddock met hekwerk</text:p>
            <text:p text:style-name="tussenkopcur">Datum ontvangst : 5 december 2018</text:p>
            <text:p text:style-name="tussenkopcur">Zaaknummer ODRN : W.Z18.104754.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3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0695 - Nijmeegsebaan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02</meta:user-defined>
    <meta:user-defined meta:name="OVERHEIDop.GmbID/DC.identifier">gmb-2018-266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197 424028</meta:user-defined>
    <meta:user-defined meta:name="OVERHEIDop.versieInformatie"/>
  </office:meta>
</office:document-meta>
</file>