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Veenweg 34 Nootdorp, bouwen pergola </text:p>
      <text:section text:name="zakelijke-mededeling_id1-3-2" text:style-name="zakelijke-mededeling">
        <text:section text:name="zakelijke-mededeling-tekst_id1-3-2-1" text:style-name="zakelijke-mededeling-tekst">
          <text:section text:name="tekst_id1-3-2-1-1" text:style-name="tekst">
            <text:p text:style-name="common-al">Voor                                     bouwen pergola </text:p>
            <text:p text:style-name="common-al">OLO-nummer                   4078333</text:p>
            <text:p text:style-name="common-al">Dossiernummer               O18-1436 </text:p>
            <text:p text:style-name="common-al">Locatie                                 Veenweg 34 Nootdorp</text:p>
            <text:p text:style-name="common-al">Postcode                            2631 CL</text:p>
            <text:p text:style-name="common-al">Datum ontvangst            5 dec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630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0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0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Veenweg 34 Nootdorp, bouwen pergo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00</meta:user-defined>
    <meta:user-defined meta:name="OVERHEIDop.GmbID/DC.identifier">gmb-2018-266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CL 34a</meta:user-defined>
    <meta:user-defined meta:name="OVERHEIDop.woonplaats">Nootdorp</meta:user-defined>
    <meta:user-defined meta:name="OVERHEIDop.straatnaam">Ve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685 451780</meta:user-defined>
    <meta:user-defined meta:name="OVERHEIDop.versieInformatie"/>
  </office:meta>
</office:document-meta>
</file>