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schotlaan 20, 9721 WN Groningen – vellen 1 boom (berk voortuin) (verzenddatum 29-11-2018, dossiernummer 2018741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2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schotlaan 20, 9721 WN Groningen – vellen 1 boom (berk voortuin) (verzenddatum 29-11-2018, dossiernummer 201874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99</meta:user-defined>
    <meta:user-defined meta:name="OVERHEIDop.GmbID/DC.identifier">gmb-2018-26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N 20</meta:user-defined>
    <meta:user-defined meta:name="OVERHEIDop.woonplaats">Groningen</meta:user-defined>
    <meta:user-defined meta:name="OVERHEIDop.straatnaam">Elsscho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1 578803</meta:user-defined>
    <meta:user-defined meta:name="OVERHEIDop.versieInformatie"/>
  </office:meta>
</office:document-meta>
</file>