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singel 8a en 8b, 9712 KZ Groningen – aanbrengen geluidswerende maatregelen bloemsingel 8/8a (verzenddatum 04-12-2018, dossiernummer 20187427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29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9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9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singel 8a en 8b, 9712 KZ Groningen – aanbrengen geluidswerende maatregelen bloemsingel 8/8a (verzenddatum 04-12-2018, dossiernummer 2018742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296</meta:user-defined>
    <meta:user-defined meta:name="OVERHEIDop.GmbID/DC.identifier">gmb-2018-266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Z 8a</meta:user-defined>
    <meta:user-defined meta:name="OVERHEIDop.woonplaats">Groningen</meta:user-defined>
    <meta:user-defined meta:name="OVERHEIDop.straatnaam">Bloem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2 582612</meta:user-defined>
    <meta:user-defined meta:name="OVERHEIDop.versieInformatie"/>
  </office:meta>
</office:document-meta>
</file>