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en parkeerplaatsen Slotlaan, Streek en Slag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maken bekend dat ze bij besluit van 5 december 2018 de volgende verkeersbesluiten hebben genomen: het reserveren van parkeerplaatsen voor het opladen van elektrische voertuigen aan de Slotlaan, Streek en Slagveld. </text:p>
            <text:p text:style-name="common-al">De verkeersbesluiten liggen durende zes weken na deze openbare bekendmaking voor eenieder ter inzage in het informatiecentrum in het stadskantoor. Tevens zijn de verkeersbesluiten te vinden via <text:a xlink:href="http://www.overuwbuurt.overheid.nl/" xlink:type="simple">www.overuwbuurt.overheid.nl</text:a>. </text:p>
            <text:p text:style-name="common-al">Etten-Leur,  12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6629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9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en parkeerplaatsen Slotlaan, Streek en Slag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94</meta:user-defined>
    <meta:user-defined meta:name="OVERHEIDop.GmbID/DC.identifier">gmb-2018-26629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