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rubastraat 39, 9715 RT Groningen – vellen 1 boom (verzenddatum 04-12-2018, dossiernummer 201874402)</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decem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6292</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292</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292</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rubastraat 39, 9715 RT Groningen – vellen 1 boom (verzenddatum 04-12-2018, dossiernummer 20187440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6292</meta:user-defined>
    <meta:user-defined meta:name="OVERHEIDop.GmbID/DC.identifier">gmb-2018-2662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5RT 39</meta:user-defined>
    <meta:user-defined meta:name="OVERHEIDop.woonplaats">Groningen</meta:user-defined>
    <meta:user-defined meta:name="OVERHEIDop.straatnaam">Aruba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940 584022</meta:user-defined>
    <meta:user-defined meta:name="OVERHEIDop.versieInformatie"/>
  </office:meta>
</office:document-meta>
</file>