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Julianalaan 4 Pijnacker,vergroten woning </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077829</text:p>
            <text:p text:style-name="common-al">Dossiernummer               O18-1435 </text:p>
            <text:p text:style-name="common-al">Locatie                                 Julianalaan 4 Pijnacker</text:p>
            <text:p text:style-name="common-al">Postcode                            2641 HC</text:p>
            <text:p text:style-name="common-al">Datum ontvangst            5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2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Julianalaan 4 Pijnacker,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91</meta:user-defined>
    <meta:user-defined meta:name="OVERHEIDop.GmbID/DC.identifier">gmb-2018-26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HC 4</meta:user-defined>
    <meta:user-defined meta:name="OVERHEIDop.woonplaats">Pijnacker</meta:user-defined>
    <meta:user-defined meta:name="OVERHEIDop.straatnaam">Julian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49 448096</meta:user-defined>
    <meta:user-defined meta:name="OVERHEIDop.versieInformatie"/>
  </office:meta>
</office:document-meta>
</file>