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over grondexploitatie als bedoeld in artikel 6.24 Wet ruimtelijke ordening gemeente Meierijstad</text:p>
      <text:section text:name="regeling_id1-3-2" text:style-name="regeling">
        <text:section text:name="aanhef_id1-3-2-1" text:style-name="aanhef">
          <text:section text:name="preambule_id1-3-2-1-1" text:style-name="preambule">
            <text:p text:style-name="al"/>
            <text:p text:style-name="al">Burgemeester en wethouders maken bekend dat zij op 10 december 2018 een overeenkomst over grondexploitatie als bedoeld in artikel 6.24 Wet ruimtelijke ordening zijn aangegaan met de eigenaren van percelen aan de Schootsestraat 40 en 59 te Schijndel. De anterieure overeenkomst gaat over gemeentelijke medewerking aan de sloop van overtollige bedrijfsbebouwing, woningsplitsing en bouw van twee ruimte-voor-ruimte-woningen, landschappelijke en stedenbouwkundige inpassing daarvan en kostenverhaal van de grondexploitatie. Een zakelijke beschrijving van de inhoud van de overeenkomst als bedoeld in artikel 6.2.12 Besluit ruimtelijke ordening ligt van 10 december 2018 tot en met 17 januari 2019 ter inzage in het gemeentehuis te Veghel.</text:p>
            <text:p text:style-name="al"/>
            <text:p text:style-name="al"> Veghel, 10 december 2018</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6288</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288</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288</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vereenkomst over grondexploitatie als bedoeld in artikel 6.24 Wet ruimtelijke ordening gemeente Meierijsta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288</meta:user-defined>
    <meta:user-defined meta:name="OVERHEIDop.GmbID/DC.identifier">gmb-2018-266288</meta:user-defined>
    <meta:user-defined meta:name="OVERHEID.TaxonomieBeleidsagenda/OVERHEID.category">Ruimte en infrastructuur | Organisatie en beleid</meta:user-defined>
    <meta:user-defined meta:name="OVERHEIDop.referentienummer">Cornelie van Baar</meta:user-defined>
    <meta:user-defined meta:name="DCTERMS.abstract">op verzoek Wouter-Jan Oosten</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VM 2</meta:user-defined>
    <meta:user-defined meta:name="OVERHEIDop.woonplaats">Schijndel</meta:user-defined>
    <meta:user-defined meta:name="OVERHEIDop.straatnaam">Venushoek</meta:user-defined>
    <meta:user-defined meta:name="OVERHEIDgvop.Informatietype/DC.type">Overige overheidsinformatie</meta:user-defined>
    <meta:user-defined meta:name="OVERHEID.Gemeente/OVERHEID.authority">Meierijstad</meta:user-defined>
    <meta:user-defined meta:name="OVERHEID.Gemeente/DCTERMS.publisher">Meierijstad</meta:user-defined>
    <meta:user-defined meta:name="OVERHEID.EPSG28992/DC.spatial">158048 402513</meta:user-defined>
    <meta:user-defined meta:name="OVERHEIDop.versieInformatie"/>
  </office:meta>
</office:document-meta>
</file>