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Plan Vijverberg-Zuid (sectie L, perceelnr. 5150, kavel VR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 (sectie L, perceelnr. 5150, kavel VR19)</text:p>
            <text:p text:style-name="common-al">Omschrijving:  aanleggen van een uitrit</text:p>
            <text:p text:style-name="common-al">Dossiernummer:  20180894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Plan Vijverberg-Zuid (sectie L, perceelnr. 5150, kavel VR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6</meta:user-defined>
    <meta:user-defined meta:name="OVERHEIDop.GmbID/DC.identifier">gmb-2018-2662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