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- en brandmeldingen akkoord ter kennisgeving  , Delftsestraatweg 236 Delfgauw, melding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3969453</text:p>
            <text:p text:style-name="common-al">Dossiernummer               O18-1338 </text:p>
            <text:p text:style-name="common-al">Locatie                                 Delftsestraatweg 236 Delfgauw</text:p>
            <text:p text:style-name="common-al">Postcode                            2645 AE</text:p>
            <text:p text:style-name="common-al">Datum besluit                   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2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en akkoord ter kennisgeving  , Delftsestraatweg 236 Delfgauw,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4</meta:user-defined>
    <meta:user-defined meta:name="OVERHEIDop.GmbID/DC.identifier">gmb-2018-266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E 236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34 447161</meta:user-defined>
    <meta:user-defined meta:name="OVERHEIDop.versieInformatie"/>
  </office:meta>
</office:document-meta>
</file>