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Koning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ningstraat 5, 7009 AR</text:p>
            <text:p text:style-name="common-al">Omschrijving:  kappen van 1 boom</text:p>
            <text:p text:style-name="common-al">Dossiernummer:  20180772</text:p>
            <text:p text:style-name="common-al">Datum verzending: 7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28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Koning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83</meta:user-defined>
    <meta:user-defined meta:name="OVERHEIDop.GmbID/DC.identifier">gmb-2018-266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R</meta:user-defined>
    <meta:user-defined meta:name="OVERHEIDop.woonplaats">Doetinchem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0 442905</meta:user-defined>
    <meta:user-defined meta:name="OVERHEIDop.versieInformatie"/>
  </office:meta>
</office:document-meta>
</file>