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Schildwolde Verleende omgevingsvergunning (reguliere procedure) 2018-029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23, 9626 AA Schildwolde, voor het plaatsen van kolommen onder een luifel, 26  nov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2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3 Schildwolde Verleende omgevingsvergunning (reguliere procedure) 2018-029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2</meta:user-defined>
    <meta:user-defined meta:name="OVERHEIDop.GmbID/DC.identifier">gmb-2018-266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A 23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46 582742</meta:user-defined>
    <meta:user-defined meta:name="OVERHEIDop.versieInformatie"/>
  </office:meta>
</office:document-meta>
</file>