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Drank- en Horecawetvergunning, Verleende vergunning (reguliere procedure), Bergenboulevard 15, drank- en horecawetvergunning en horeca-exploitatievergunning, 29-11-2018. Rechtsmiddel: Bezwaa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Drank- en Horecawetvergunning, Verleende vergunning (reguliere procedure), Bergenboulevard 15, drank- en horecawetvergunning en horeca-exploitatievergunning, 29-11-2018. Rechtsmiddel: Bezwaar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28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28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Drank- en Horecawetvergunning, Verleende vergunning (reguliere procedure), Bergenboulevard 15, drank- en horecawetvergunning en horeca-exploitatievergunning, 29-11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281</meta:user-defined>
    <meta:user-defined meta:name="OVERHEIDop.GmbID/DC.identifier">gmb-2018-26628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180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AG</meta:user-defined>
    <meta:user-defined meta:name="OVERHEIDop.woonplaats">Amersfoort</meta:user-defined>
    <meta:user-defined meta:name="OVERHEIDop.straatnaam">Bergen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12 467863</meta:user-defined>
    <meta:user-defined meta:name="OVERHEIDop.versieInformatie"/>
  </office:meta>
</office:document-meta>
</file>