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Charlotte van Pallandtlaan 14 in Castricum, het vergroten van de woning (dakopbouw) 7 december 2018 (WABO18014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8 december 2018 kunnen belanghebbenden een bezwaarschrift indienen bij het college van Castricum. Voor meer informatie kunt u contact opnemen met de gemeente.het vergroten van de woning (dakopbouw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66280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28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28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verleende Omgevingsvergunning (regulier), Charlotte van Pallandtlaan 14 in Castricum, het vergroten van de woning (dakopbouw) 7 december 2018 (WABO180147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280</meta:user-defined>
    <meta:user-defined meta:name="OVERHEIDop.GmbID/DC.identifier">gmb-2018-2662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2MS 14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617.64 506910</meta:user-defined>
    <meta:user-defined meta:name="OVERHEIDop.versieInformatie"/>
  </office:meta>
</office:document-meta>
</file>