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stijden Horeca tijdens de Jaarwiss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e Vries stelde verruimde openingstijden voor alle horecabedrijven in Etten-Leur (met uitzondering van paracommerciële inrichtingen en coffeeshops) in de nacht van 31 december 2018 op 1 januari 2019 tot 06.00 uur vast. Voor de voorschriften die hieraan zijn verbonden, kunt u contact opnemen met de gemeente via telefoonnummer 14 076 of via <text:a xlink:href="mailto:apv@etten-leur.nl" xlink:type="simple">apv@etten-leur.nl</text:a>.</text:p>
            <text:p text:style-name="tussenkopcur">Bezwaar</text:p>
            <text:p text:style-name="common-al">Tegen het besluit staat bezwaar open. Vindt u dat een besluit onjuist is, dien dan binnen zes weken een bezwaarschrift in en stuur dit naar: de burgemeester van Etten-Leur, Postbus 10100, 4870 GA Etten-Leur. Weet u niet zeker of u deze bezwaarschriftprocedure wilt volgen of wilt u met ons overleggen over een oplossing voor uw probleem? Neem dan contact met ons op via bovenvermelde contactgegevens. Let op: overleg zo nodig hoe u de bezwaartermijn van zes weken veilig kunt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627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7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ingstijden Horeca tijdens de Jaarwiss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78</meta:user-defined>
    <meta:user-defined meta:name="OVERHEIDop.GmbID/DC.identifier">gmb-2018-266278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