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sloop- en brandmeldingen akkoord ter kennisgeving,Overgauwseweg 34 Pijnacker, verwijderen asbesthoudend l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 luik </text:p>
            <text:p text:style-name="common-al">OLO-nummer                   4072921</text:p>
            <text:p text:style-name="common-al">Dossiernummer               O18-1432 </text:p>
            <text:p text:style-name="common-al">Locatie                                 Overgauwseweg 34 Pijnacker</text:p>
            <text:p text:style-name="common-al">Postcode                            2641 NE</text:p>
            <text:p text:style-name="common-al">Datum besluit                   4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27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- en brandmeldingen akkoord ter kennisgeving,Overgauwseweg 34 Pijnacker, verwijderen asbesthoudend l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73</meta:user-defined>
    <meta:user-defined meta:name="OVERHEIDop.GmbID/DC.identifier">gmb-2018-266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E 34</meta:user-defined>
    <meta:user-defined meta:name="OVERHEIDop.woonplaats">Pijnacker</meta:user-defined>
    <meta:user-defined meta:name="OVERHEIDop.straatnaam">Overgauw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80 447317</meta:user-defined>
    <meta:user-defined meta:name="OVERHEIDop.versieInformatie"/>
  </office:meta>
</office:document-meta>
</file>