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schuurtje: IJsselstraat 18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IJsselstraat 18 A, 7008 AA</text:p>
            <text:p text:style-name="common-al">Omschrijving:  plaatsen van een schuurtje</text:p>
            <text:p text:style-name="common-al">Dossiernummer:  20180714</text:p>
            <text:p text:style-name="common-al">Datum verzending: 30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2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schuurtje: IJsselstraat 18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72</meta:user-defined>
    <meta:user-defined meta:name="OVERHEIDop.GmbID/DC.identifier">gmb-2018-266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</meta:user-defined>
    <meta:user-defined meta:name="OVERHEIDop.woonplaats">Doetinchem</meta:user-defined>
    <meta:user-defined meta:name="OVERHEIDop.straatnaam">IJss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4 442571</meta:user-defined>
    <meta:user-defined meta:name="OVERHEIDop.versieInformatie"/>
  </office:meta>
</office:document-meta>
</file>