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een berging: De Ketting 1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Ketting 126, 7007 DJ</text:p>
            <text:p text:style-name="common-al">Omschrijving:  verplaatsen van een berging </text:p>
            <text:p text:style-name="common-al">Dossiernummer:  20180642</text:p>
            <text:p text:style-name="common-al">Datum verzending: 30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27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van een berging: De Ketting 1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71</meta:user-defined>
    <meta:user-defined meta:name="OVERHEIDop.GmbID/DC.identifier">gmb-2018-266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J 126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58 440813</meta:user-defined>
    <meta:user-defined meta:name="OVERHEIDop.versieInformatie"/>
  </office:meta>
</office:document-meta>
</file>