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ielerwedstrijd “Omloop van de Trynwâlden” op 1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18 is de volgende aanvraag voor een vergunning/ontheffing binnengekomen: </text:p>
            <text:p text:style-name="common-al">Trynwâlden, start/finish bij Kafee ’t Wapen fan Fryslân, Rengersweg 51 te Oentsjerk, Wielerwedstrijd “De Omloop van de Trynwalden” van 15.00 uur tot 18.00 uur op 1 september 2018. Een wielerwedstrijd voor amateurs en neo profs door de dorpen Oentsjerk, Gytsjerk, Mûnein, Readtsjerk, Aldtsjerk en terug naar Oentsjerk. 9 ronden, ongeveer 100 km. Met verslaggeving langs het parcours via een geluidswagen</text:p>
            <text:p text:style-name="tussenkopcur">
            <text:span text:style-name="nadrukvet">Stukken ter inzage / Zienswijze indienen</text:span>
          </text:p>
            <text:p text:style-name="last-al">Bovengenoemde aanvraag ligt vanaf woensdag 7 februari 2018 tien dagen ter inzage in het gemeentehuis bij team Vergunningen. Tijdens deze termijn kunnen belanghebbenden ten aanzien van het verzoek hun zienswijze kenbaar maken bij de burgemeester/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62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Wielerwedstrijd “Omloop van de Trynwâlden” op 1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627</meta:user-defined>
    <meta:user-defined meta:name="OVERHEIDop.GmbID/DC.identifier">gmb-2018-266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EC 51</meta:user-defined>
    <meta:user-defined meta:name="OVERHEIDop.woonplaats">Oentsjerk</meta:user-defined>
    <meta:user-defined meta:name="OVERHEIDop.straatnaam">Renger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911 585382</meta:user-defined>
    <meta:user-defined meta:name="OVERHEIDop.versieInformatie"/>
  </office:meta>
</office:document-meta>
</file>